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trekken van het achterdakvlak tot aan de uitbouw aan Kleyn Proffijtlaan 70 2343K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leyn Proffijtlaan 70, 2343KX Oegstgeest - doortrekken achterdakvlak tot aan de uitbouw (25-03-2025/ Z/25/21034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20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340</meta:user-defined>
    <meta:user-defined meta:name="DCTERMS.abstract">het doortrekken van het achterdakvlak tot aan de uitbouw</meta:user-defined>
    <dc:language>nl</dc:language>
    <meta:user-defined meta:name="OVERHEIDop.locatietype/OVERHEIDop.gebiedsmarkering">Vlak</meta:user-defined>
    <meta:user-defined meta:name="OVERHEIDop.locatietype/OVERHEIDop.gebiedsmarkering">Punt</meta:user-defined>
    <meta:user-defined meta:name="DC.title">Toestemming voor het doortrekken van het achterdakvlak tot aan de uitbouw aan Kleyn Proffijtlaan 70 2343KX Oegstgeest</meta:user-defined>
    <meta:user-defined meta:name="DCTERMS.W3CDTF/DCTERMS.available">2025-03-27</meta:user-defined>
    <meta:user-defined meta:name="DCTERMS.W3CDTF/OVERHEIDop.jaargang">2025</meta:user-defined>
    <meta:user-defined meta:name="OVERHEIDop.externeBijlage">omgevingsvergunning|exb-2025-11333</meta:user-defined>
    <meta:user-defined meta:name="OVERHEIDop.publicationIssue">132018</meta:user-defined>
    <meta:user-defined meta:name="OVERHEIDop.GmbID/DC.identifier">gmb-2025-132018</meta:user-defined>
    <meta:user-defined meta:name="OVERHEIDop.versieInformatie"/>
  </office:meta>
</office:document-meta>
</file>