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raven in Bodem &gt; Interventiewaarde t.b.v. aanleg kabels en leidingen, Piet Heynstraat, Van Galenstraat en Heidestraat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 t.b.v. aanleg kabels en leidingen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Locatie: </text:span>Piet Heynstraat, Van Galenstraat en Heidestraat, Geleen</text:p>
            <text:p text:style-name="common-al">
            <text:span text:style-name="nadrukvet">Zaaknummer: </text:span>2025-00000494</text:p>
            <text:p text:style-name="common-al">
            <text:span text:style-name="nadrukvet">Ontvangstdatum</text:span>: 27 februari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201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1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1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494</meta:user-defined>
    <meta:user-defined meta:name="DCTERMS.abstract">Kennisgeving melding op locatie Piet Heynstraat, Van Galenstraat en Heidestraat, Geleen</meta:user-defined>
    <dc:language>nl</dc:language>
    <meta:user-defined meta:name="OVERHEIDop.locatietype/OVERHEIDop.gebiedsmarkering">Vlak</meta:user-defined>
    <meta:user-defined meta:name="DC.title">Kennisgeving ontvangst Melding Graven in Bodem &gt; Interventiewaarde t.b.v. aanleg kabels en leidingen, Piet Heynstraat, Van Galenstraat en Heidestraat, Gele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011</meta:user-defined>
    <meta:user-defined meta:name="OVERHEIDop.GmbID/DC.identifier">gmb-2025-132011</meta:user-defined>
    <meta:user-defined meta:name="OVERHEIDop.versieInformatie"/>
  </office:meta>
</office:document-meta>
</file>