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igen bijdrage Oekraïners Gemeentelijke Opvang Oekraïense Ontheemden 2025 Gemeente Tubber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 Artikel 7, vierde lid, artikel 8 en artikel 10 van de Regeling opvang ontheemden Oekraïne (RooO) en </text:p>
              </text:list-item>
              <text:list-item text:style-override="id1-3-2-1-1-4-2">
                <text:number>-</text:number>
                <text:p text:style-name="al">artikel 4, lid 7 van de Bekostigingsregeling opvang ontheemden Oekraïne (BooO).</text:p>
              </text:list-item>
            </text:list>
            <text:p text:style-name="al">overwegende dat: het college voor de beoordelingsvrijheid bij de uitvoering van de wet het</text:p>
            <text:p text:style-name="al">noodzakelijk vindt om aan te geven op welke wijze daar mee wordt omgegaan en daartoe beleidsregels wenst vast te stellen;</text:p>
            <text:p text:style-name="al"/>
            <text:p text:style-name="al">besluit vast te stellende navolgende:</text:p>
            <text:p text:style-name="al"/>
            <text:p text:style-name="al">
            <text:span text:style-name="nadrukvet">Beleidsregel Eigen bijdrage Oekraïners Gemeentelijke Opvang Oekraïense Ontheemden 2025 Gemeente Tubbergen</text:span>
          </text:p>
            <text:p text:style-name="al">
            <text:span text:style-name="nadrukcur">Treedt in werking na bekendmaking en werkt terug tot 1 januari 2025</text:span>
          </text:p>
            <text:p text:style-name="al"/>
            <text:p text:style-name="al">
            <text:span text:style-name="nadrukvet">Inleiding</text:span>
          </text:p>
            <text:p text:style-name="al">Door de oorlog in de Oekraïne zijn er veel ontheemde Oekraïense vluchtelingen naar Nederland gevlucht. Deze ontheemden vluchtelingen wonen in de particuliere opvang of in de gemeentelijke opvang. De Oekraïners die geen werk hebben, ontvangen leefgeld van de gemeente. Het leefgeld bestaat uit de volgende onderdelen:</text:p>
            <text:list text:style-name="id1-3-2-1-1-15">
              <text:list-item text:style-override="id1-3-2-1-1-15-1">
                <text:number>•</text:number>
                <text:p text:style-name="al">voedsel</text:p>
              </text:list-item>
              <text:list-item text:style-override="id1-3-2-1-1-15-2">
                <text:number>•</text:number>
                <text:p text:style-name="al">kleding en persoonlijke uitgaven</text:p>
              </text:list-item>
            </text:list>
            <text:p text:style-name="al">De hoogte van het leefgeld is afhankelijk van de gezinssamenstelling. Degenen die woonachtig zijn in de gemeentelijke opvang ontvangen geen leefgeld voor het wonen, omdat ze geen woonkosten hebben. Voor de Oekraïners die verblijven in de Gemeentelijke Opvang Oekraïense Ontheemden (GOO) wordt een eigen bijdrage ingevoerd. In dit stuk staan de uitgangspunten voor het bepalen van de hoogte van de eigen bijdrage en de nodige processtappen hierin. Dit stuk is opgesteld door gemeente Tub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ijdrageplicht</text:p>
            <text:p text:style-name="al">Met ingang van 1 juli 2024 is er een bijdrageplicht voor de kosten van gas, water en elektra (GWE) voor de ontheemden Oekraïners die in de gemeentelijke opvanglocaties verblijven. De regering vindt het redelijk dat ontheemden die kunnen bijdragen aan de kosten dit ook doen. Hierbij handelt de regering ook op signalen van gemeenten en om draagvlak voor de opvang van ontheemden te behouden. De gemeenten hebben 6 maanden de tijd om de bijdrageplicht in te voeren. </text:p>
            <text:list text:style-name="id1-3-2-2-1-3">
              <text:list-item text:style-override="id1-3-2-2-1-3-1">
                <text:number>1.</text:number>
                <text:p text:style-name="al">De hoogte van de eigen bijdrage bedraagt € 105,00 per maand per volwassen ontheemde. De bedragen zijn gebaseerd op de geraamde kosten voor nutsvoorzieningen uit het “Kostenprijsonderzoek op vang ontheemden” van eind 2023. Een gezin met geen of minderjarige kinderen betaalt maximaal € 210,00 per maand. </text:p>
              </text:list-item>
              <text:list-item text:style-override="id1-3-2-2-1-3-2">
                <text:number>2.</text:number>
                <text:p text:style-name="al">Wanneer een ontheemde geen inkomsten heeft, bestaat er geen bijdrageplicht, tenzij de partner van de ontheemde wel inkomsten heeft. </text:p>
              </text:list-item>
              <text:list-item text:style-override="id1-3-2-2-1-3-3">
                <text:number>3.</text:number>
                <text:p text:style-name="al">Indien er sprake is van catering in de opvang moet hiervoor € 252,80 per maand per volwassen ontheemde worden betaald. Een gezin met geen of minderjarige kinderen betaald maximaal € 505,60 per maand voorde catering.</text:p>
              </text:list-item>
              <text:list-item text:style-override="id1-3-2-2-1-3-4">
                <text:number>4.</text:number>
                <text:p text:style-name="al">Wanneer een ontheemde geen inkomsten heeft, bestaat er geen bijdrageplicht, tenzij de partner van de ontheemde wel inkomsten heeft. </text:p>
              </text:list-item>
              <text:list-item text:style-override="id1-3-2-2-1-3-5">
                <text:number>5.</text:number>
                <text:p text:style-name="al">De bijdrageplicht wordt met ingang van 1 januari 2025 ingevoerd.</text:p>
              </text:list-item>
            </text:list>
          </text:section>
          <text:section text:name="artikel_id1-3-2-2-2" text:style-name="artikel">
            <text:p text:style-name="artikel_kop_titel"><text:span text:style-name="artikel_kop_label">Artikel</text:span> <text:span text:style-name="artikel_kop_nr">2</text:span> - Peildatum</text:p>
            <text:list text:style-name="id1-3-2-2-2-2">
              <text:list-item text:style-override="id1-3-2-2-2-2">
                <text:number>1.</text:number>
                <text:p text:style-name="al">Voor het vaststellen van het leefgeld is de situatie op de 1e van de maand bepalend. </text:p>
              </text:list-item>
              <text:list-item text:style-override="id1-3-2-2-2-3">
                <text:number>2.</text:number>
                <text:p text:style-name="al">Voldoet de ontheemde op de 1e van de maand aan de voorwaarden, dan bestaat er recht op het volledige leefgeld voor die maand, ook al wijzigt de situatie in de loop van die maand. Enige uitzondering hierop is wanneer de ontheemde in de loop van de maand in de gemeente is komen wonen en een beroep doet op het leefgeld. In dat geval bestaat er recht op het leefgeld gedurende het aantal dagen van desbetreffende maand.</text:p>
              </text:list-item>
              <text:list-item text:style-override="id1-3-2-2-2-4">
                <text:number>3.</text:number>
                <text:p text:style-name="al">Voor het vaststellen en het berekenen van de eigen bijdrage is de situatie op de 1e van de maand bepalend. Wanneer de ontheemde tijdens een maand in de gemeentelijke opvang is komen wonen is de datum waarop diegene in de gemeentelijke opvang is komen wonen bepalend. Omdat de ontheemde in de eerste maand vanuit de opvang wordt voorzien van voedsel en kleding gaat de eigen bijdrage de eerstvolgende maand in. </text:p>
              </text:list-item>
              <text:list-item text:style-override="id1-3-2-2-2-5">
                <text:number>4.</text:number>
                <text:p text:style-name="al">De eigen bijdrage wordt steeds voor de gehele maand vastgesteld.</text:p>
              </text:list-item>
            </text:list>
          </text:section>
          <text:section text:name="artikel_id1-3-2-2-3" text:style-name="artikel">
            <text:p text:style-name="artikel_kop_titel"><text:span text:style-name="artikel_kop_label">Artikel</text:span> <text:span text:style-name="artikel_kop_nr">3</text:span> - Vaststellen inkomen</text:p>
            <text:list text:style-name="id1-3-2-2-3-2">
              <text:list-item text:style-override="id1-3-2-2-3-2">
                <text:number>1.</text:number>
                <text:p text:style-name="al">De inkomensgegevens dienen door middel van bewijsstukken zoals loonstroken of uitkeringsspecificaties te worden aangetoond. SUWI-net is wel een instrument dat ter controle kan worden geraadpleegd bij twijfel of de ontheemde wel of niet werkt c.q. heeft gewerkt. Aan de hand van de aangeleverde inkomensgegevens wordt de eigen bijdrage vastgesteld.</text:p>
              </text:list-item>
              <text:list-item text:style-override="id1-3-2-2-3-3">
                <text:number>2.</text:number>
                <text:p text:style-name="al">Berekening eigen bijdrage: De bewoners die in de gemeentelijke opvanglocaties wonen en die geen inkomsten hebben uit werk of uit een uitkering van het UWV, ontvangen leefgeld in het kader van de Regeling opvang ontheemden Oekraine (RooO) Omdat zij onvoldoende draagkracht hebben om de eigen bijdrage te voldoen, is landelijk bepaald dat zij geen eigen bijdrage hoeven te betalen. </text:p>
              </text:list-item>
              <text:list-item text:style-override="id1-3-2-2-3-4">
                <text:number>3.</text:number>
                <text:p text:style-name="al">De hoogte van de eigen bijdrage is afhankelijk van de gezinssamenstelling. Naarmate het gezin groter is, wordt de bijdrage per gezinslid lager. </text:p>
              </text:list-item>
              <text:list-item text:style-override="id1-3-2-2-3-5">
                <text:number>4.</text:number>
                <text:p text:style-name="al">Van het netto maandinkomen moet het leefgeld, waar recht op bestaat in mindering worden gebracht, om te kunnen vaststellen of ontheemde geheel of gedeeltelijk een eigen bijdrage kan betalen. </text:p>
              </text:list-item>
              <text:list-item text:style-override="id1-3-2-2-3-6">
                <text:number>5.</text:number>
                <text:p text:style-name="al">Wanneer de ontheemde een weekloon of een 4-wekelijksloon ontvangt, dan wordt dit omgerekend naar een maand inkomen.</text:p>
                <text:p text:style-name="al"/>
              </text:list-item>
            </text:list>
            <text:p text:style-name="al">In lijn met de Participatiewet mogen mensen 20% bijverdienen voordat de eigen bijdrage betaald moet worden.</text:p>
            <text:p text:style-name="al"/>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cell_frame_all" table:number-rows-spanned="1" table:number-columns-spanned="3">
                    <text:p text:style-name="table_al">
                      <text:span text:style-name="nadrukvet">Locatiemet catering: € 105,00 en € 252,48= € 357,4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text:p>
                    <text:p text:style-name="table_al">eld</text:p>
                  </table:table-cell>
                  <table:table-cell table:style-name="cell_frame_all" table:number-rows-spanned="1" table:number-columns-spanned="1">
                    <text:p text:style-name="table_al">Eigen bijdrage G/W/E en Catering</text:p>
                  </table:table-cell>
                  <table:table-cell table:style-name="cell_frame_all" table:number-rows-spanned="1" table:number-columns-spanned="1">
                    <text:p text:style-name="table_al">Hoogte inkomen 100%</text:p>
                  </table:table-cell>
                  <table:table-cell table:style-name="cell_frame_all" table:number-rows-spanned="1" table:number-columns-spanned="1">
                    <text:p text:style-name="table_al">Hoogte inkomen 120% ondergrens</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72,66</text:p>
                  </table:table-cell>
                  <table:table-cell table:style-name="cell_frame_all" table:number-rows-spanned="1" table:number-columns-spanned="1">
                    <text:p text:style-name="table_al">357,48</text:p>
                  </table:table-cell>
                  <table:table-cell table:style-name="cell_frame_all" table:number-rows-spanned="1" table:number-columns-spanned="1">
                    <text:p text:style-name="table_al">430,14</text:p>
                  </table:table-cell>
                  <table:table-cell table:style-name="cell_frame_all" table:number-rows-spanned="1" table:number-columns-spanned="1">
                    <text:p text:style-name="table_al">516,17</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45,3</text:p>
                    <text:p text:style-name="table_al">2</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860,28</text:p>
                  </table:table-cell>
                  <table:table-cell table:style-name="cell_frame_all" table:number-rows-spanned="1" table:number-columns-spanned="1">
                    <text:p text:style-name="table_al">1.032,34</text:p>
                  </table:table-cell>
                </table:table-row>
                <table:table-row table:style-name="row">
                  <table:table-cell table:style-name="cell_frame_all" table:number-rows-spanned="1" table:number-columns-spanned="1">
                    <text:p text:style-name="table_al">1 volwassene met 1</text:p>
                    <text:p text:style-name="table_al">minderjarige</text:p>
                  </table:table-cell>
                  <table:table-cell table:style-name="cell_frame_all" table:number-rows-spanned="1" table:number-columns-spanned="1">
                    <text:p text:style-name="table_al">145,3</text:p>
                    <text:p text:style-name="table_al">2</text:p>
                  </table:table-cell>
                  <table:table-cell table:style-name="cell_frame_all" table:number-rows-spanned="1" table:number-columns-spanned="1">
                    <text:p text:style-name="table_al">357,48</text:p>
                  </table:table-cell>
                  <table:table-cell table:style-name="cell_frame_all" table:number-rows-spanned="1" table:number-columns-spanned="1">
                    <text:p text:style-name="table_al">502,80</text:p>
                  </table:table-cell>
                  <table:table-cell table:style-name="cell_frame_all" table:number-rows-spanned="1" table:number-columns-spanned="1">
                    <text:p text:style-name="table_al">603,36</text:p>
                  </table:table-cell>
                </table:table-row>
                <table:table-row table:style-name="row">
                  <table:table-cell table:style-name="cell_frame_all" table:number-rows-spanned="1" table:number-columns-spanned="1">
                    <text:p text:style-name="table_al">1 volwassene met 2</text:p>
                    <text:p text:style-name="table_al">minderjarigen</text:p>
                  </table:table-cell>
                  <table:table-cell table:style-name="cell_frame_all" table:number-rows-spanned="1" table:number-columns-spanned="1">
                    <text:p text:style-name="table_al">217,9</text:p>
                    <text:p text:style-name="table_al">8</text:p>
                  </table:table-cell>
                  <table:table-cell table:style-name="cell_frame_all" table:number-rows-spanned="1" table:number-columns-spanned="1">
                    <text:p text:style-name="table_al">357,48</text:p>
                  </table:table-cell>
                  <table:table-cell table:style-name="cell_frame_all" table:number-rows-spanned="1" table:number-columns-spanned="1">
                    <text:p text:style-name="table_al">575,46</text:p>
                  </table:table-cell>
                  <table:table-cell table:style-name="cell_frame_all" table:number-rows-spanned="1" table:number-columns-spanned="1">
                    <text:p text:style-name="table_al">690,55</text:p>
                  </table:table-cell>
                </table:table-row>
                <table:table-row table:style-name="row">
                  <table:table-cell table:style-name="cell_frame_all" table:number-rows-spanned="1" table:number-columns-spanned="1">
                    <text:p text:style-name="table_al">1 volwassene met 3</text:p>
                    <text:p text:style-name="table_al">minderjarigen</text:p>
                  </table:table-cell>
                  <table:table-cell table:style-name="cell_frame_all" table:number-rows-spanned="1" table:number-columns-spanned="1">
                    <text:p text:style-name="table_al">290,6</text:p>
                    <text:p text:style-name="table_al">4</text:p>
                  </table:table-cell>
                  <table:table-cell table:style-name="cell_frame_all" table:number-rows-spanned="1" table:number-columns-spanned="1">
                    <text:p text:style-name="table_al">357,48</text:p>
                  </table:table-cell>
                  <table:table-cell table:style-name="cell_frame_all" table:number-rows-spanned="1" table:number-columns-spanned="1">
                    <text:p text:style-name="table_al">648,12</text:p>
                  </table:table-cell>
                  <table:table-cell table:style-name="cell_frame_all" table:number-rows-spanned="1" table:number-columns-spanned="1">
                    <text:p text:style-name="table_al">777,74</text:p>
                  </table:table-cell>
                </table:table-row>
                <table:table-row table:style-name="row">
                  <table:table-cell table:style-name="cell_frame_all" table:number-rows-spanned="1" table:number-columns-spanned="1">
                    <text:p text:style-name="table_al">2 volwassenen met 1</text:p>
                    <text:p text:style-name="table_al">minderjarige</text:p>
                  </table:table-cell>
                  <table:table-cell table:style-name="cell_frame_all" table:number-rows-spanned="1" table:number-columns-spanned="1">
                    <text:p text:style-name="table_al">217,9</text:p>
                    <text:p text:style-name="table_al">8</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932,94</text:p>
                  </table:table-cell>
                  <table:table-cell table:style-name="cell_frame_all" table:number-rows-spanned="1" table:number-columns-spanned="1">
                    <text:p text:style-name="table_al">1.119,53</text:p>
                  </table:table-cell>
                </table:table-row>
                <table:table-row table:style-name="row">
                  <table:table-cell table:style-name="cell_frame_all" table:number-rows-spanned="1" table:number-columns-spanned="1">
                    <text:p text:style-name="table_al">2 volwassenen met 2</text:p>
                    <text:p text:style-name="table_al">minderjarigen</text:p>
                  </table:table-cell>
                  <table:table-cell table:style-name="cell_frame_all" table:number-rows-spanned="1" table:number-columns-spanned="1">
                    <text:p text:style-name="table_al">290,6</text:p>
                    <text:p text:style-name="table_al">4</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1.005,60</text:p>
                  </table:table-cell>
                  <table:table-cell table:style-name="cell_frame_all" table:number-rows-spanned="1" table:number-columns-spanned="1">
                    <text:p text:style-name="table_al">1.206,72</text:p>
                  </table:table-cell>
                </table:table-row>
                <table:table-row table:style-name="row">
                  <table:table-cell table:style-name="cell_frame_all" table:number-rows-spanned="1" table:number-columns-spanned="1">
                    <text:p text:style-name="table_al">2 volwassenen met 3</text:p>
                    <text:p text:style-name="table_al">minderjarigen</text:p>
                  </table:table-cell>
                  <table:table-cell table:style-name="cell_frame_all" table:number-rows-spanned="1" table:number-columns-spanned="1">
                    <text:p text:style-name="table_al">363,3</text:p>
                    <text:p text:style-name="table_al">0</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1.078,26</text:p>
                  </table:table-cell>
                  <table:table-cell table:style-name="cell_frame_all" table:number-rows-spanned="1" table:number-columns-spanned="1">
                    <text:p text:style-name="table_al">1.293,91</text:p>
                  </table:table-cell>
                </table:table-row>
                <table:table-row table:style-name="row">
                  <table:table-cell table:style-name="cell_frame_all" table:number-rows-spanned="1" table:number-columns-spanned="1">
                    <text:p text:style-name="table_al">2 volwassenen met 4</text:p>
                    <text:p text:style-name="table_al">minderjarigen</text:p>
                  </table:table-cell>
                  <table:table-cell table:style-name="cell_frame_all" table:number-rows-spanned="1" table:number-columns-spanned="1">
                    <text:p text:style-name="table_al">435,9</text:p>
                    <text:p text:style-name="table_al">6</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1.150,92</text:p>
                  </table:table-cell>
                  <table:table-cell table:style-name="cell_frame_all" table:number-rows-spanned="1" table:number-columns-spanned="1">
                    <text:p text:style-name="table_al">1.38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zonder catering: € 105,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eld</text:p>
                  </table:table-cell>
                  <table:table-cell table:style-name="cell_frame_all" table:number-rows-spanned="1" table:number-columns-spanned="1">
                    <text:p text:style-name="table_al">Eigen bijdrage G/W/E</text:p>
                  </table:table-cell>
                  <table:table-cell table:style-name="cell_frame_all" table:number-rows-spanned="1" table:number-columns-spanned="1">
                    <text:p text:style-name="table_al">Hoogte inkomen 100%</text:p>
                  </table:table-cell>
                  <table:table-cell table:style-name="cell_frame_all" table:number-rows-spanned="1" table:number-columns-spanned="1">
                    <text:p text:style-name="table_al">Hoogte inkomen 120% ondergrens</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305,1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410,14</text:p>
                  </table:table-cell>
                  <table:table-cell table:style-name="cell_frame_all" table:number-rows-spanned="1" table:number-columns-spanned="1">
                    <text:p text:style-name="table_al">492,17</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610,2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820,28</text:p>
                  </table:table-cell>
                  <table:table-cell table:style-name="cell_frame_all" table:number-rows-spanned="1" table:number-columns-spanned="1">
                    <text:p text:style-name="table_al">984,34</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568,45</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673,45</text:p>
                  </table:table-cell>
                  <table:table-cell table:style-name="cell_frame_all" table:number-rows-spanned="1" table:number-columns-spanned="1">
                    <text:p text:style-name="table_al">808,14</text:p>
                  </table:table-cell>
                </table:table-row>
                <table:table-row table:style-name="row">
                  <table:table-cell table:style-name="cell_frame_all" table:number-rows-spanned="1" table:number-columns-spanned="1">
                    <text:p text:style-name="table_al">1 volwassene met 2</text:p>
                    <text:p text:style-name="table_al">minderjarigen</text:p>
                  </table:table-cell>
                  <table:table-cell table:style-name="cell_frame_all" table:number-rows-spanned="1" table:number-columns-spanned="1">
                    <text:p text:style-name="table_al">703,2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808,24</text:p>
                  </table:table-cell>
                  <table:table-cell table:style-name="cell_frame_all" table:number-rows-spanned="1" table:number-columns-spanned="1">
                    <text:p text:style-name="table_al">969,89</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841,4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946,40</text:p>
                  </table:table-cell>
                  <table:table-cell table:style-name="cell_frame_all" table:number-rows-spanned="1" table:number-columns-spanned="1">
                    <text:p text:style-name="table_al">1.135,68</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736,5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946,58</text:p>
                  </table:table-cell>
                  <table:table-cell table:style-name="cell_frame_all" table:number-rows-spanned="1" table:number-columns-spanned="1">
                    <text:p text:style-name="table_al">1.135,90</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870,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080,80</text:p>
                  </table:table-cell>
                  <table:table-cell table:style-name="cell_frame_all" table:number-rows-spanned="1" table:number-columns-spanned="1">
                    <text:p text:style-name="table_al">1.296,96</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1.073,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283,80</text:p>
                  </table:table-cell>
                  <table:table-cell table:style-name="cell_frame_all" table:number-rows-spanned="1" table:number-columns-spanned="1">
                    <text:p text:style-name="table_al">1.540,56</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1.276,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486,80</text:p>
                  </table:table-cell>
                  <table:table-cell table:style-name="cell_frame_all" table:number-rows-spanned="1" table:number-columns-spanned="1">
                    <text:p text:style-name="table_al">1.784,16</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 Inning van de eigen bijdrage</text:p>
            <text:list text:style-name="id1-3-2-2-4-2">
              <text:list-item text:style-override="id1-3-2-2-4-2">
                <text:number>1.</text:number>
                <text:p text:style-name="al">Als er in een gezin twee volwassenen werken wordt de eigen bijdrage geïnd bij het gezinslid met het hoogste inkomen. Er kan afzonderlijk worden geïnd per volwassene.</text:p>
              </text:list-item>
              <text:list-item text:style-override="id1-3-2-2-4-3">
                <text:number>2.</text:number>
                <text:p text:style-name="al">Wanneer ontheemden hier andere afspraken over willen maken kan, wanneer er zwaarwegende redenen voor zijn, per volwassene geïnd worden.</text:p>
              </text:list-item>
            </text:list>
          </text:section>
          <text:section text:name="artikel_id1-3-2-2-5" text:style-name="artikel">
            <text:p text:style-name="artikel_kop_titel"><text:span text:style-name="artikel_kop_label">Artikel</text:span> <text:span text:style-name="artikel_kop_nr">5</text:span> - Wijzigingen in het inkomen</text:p>
            <text:list text:style-name="id1-3-2-2-5-2">
              <text:list-item text:style-override="id1-3-2-2-5-2">
                <text:number>1.</text:number>
                <text:p text:style-name="al">Wijzigingen in het inkomen kunnen van invloed zijn op de hoogte van de eigen bijdrage. </text:p>
              </text:list-item>
              <text:list-item text:style-override="id1-3-2-2-5-3">
                <text:number>2.</text:number>
                <text:p text:style-name="al">Het is aan de ontheemde om dit te melden, wanneer dit invloed heeft op de hoogte van de te betalen eigen bijdrage. </text:p>
              </text:list-item>
              <text:list-item text:style-override="id1-3-2-2-5-4">
                <text:number>3.</text:number>
                <text:p text:style-name="al">Wanneer de wijziging in het inkomen geen invloed heeft op de hoogte van de betalen eigen bijdrage, hoeft dit niet te worden gemeld.</text:p>
              </text:list-item>
            </text:list>
          </text:section>
          <text:section text:name="artikel_id1-3-2-2-6" text:style-name="artikel">
            <text:p text:style-name="artikel_kop_titel"><text:span text:style-name="artikel_kop_label">Artikel</text:span> <text:span text:style-name="artikel_kop_nr">6</text:span> - Onevenredig nadeel</text:p>
            <text:list text:style-name="id1-3-2-2-6-2">
              <text:list-item text:style-override="id1-3-2-2-6-2">
                <text:number>1.</text:number>
                <text:p text:style-name="al">Uitgangspunt is dat de vastgestelde doelgroep de eigen bijdrage betaalt. </text:p>
              </text:list-item>
              <text:list-item text:style-override="id1-3-2-2-6-3">
                <text:number>2.</text:number>
                <text:p text:style-name="al">Wanneer de ontheemde een zienswijze heeft ingediend of bezwaar heeft gemaakt tegen de vastgestelde eigen bijdrage, wordt beoordeeld of er sprake is van onevenredig nadeel. De ontheemde dient dit te onderbouwen met bewijsstukken. </text:p>
              </text:list-item>
              <text:list-item text:style-override="id1-3-2-2-6-4">
                <text:number>3.</text:number>
                <text:p text:style-name="al">De ontheemde wordt geïnformeerd over de mogelijkheid om een zienswijze in te dienen bij het aanleveren van de inkomensgegevens. </text:p>
              </text:list-item>
            </text:list>
          </text:section>
          <text:section text:name="artikel_id1-3-2-2-7" text:style-name="artikel">
            <text:p text:style-name="artikel_kop_titel"><text:span text:style-name="artikel_kop_label">Artikel</text:span> <text:span text:style-name="artikel_kop_nr">7</text:span> - Beoordeling onevenredige benadeling</text:p>
            <text:list text:style-name="id1-3-2-2-7-2">
              <text:list-item text:style-override="id1-3-2-2-7-2">
                <text:number>1.</text:number>
                <text:p text:style-name="al">Wanneer de ontheemde aangeeft dat hij/zij de eigen bijdrage niet kan betalen wordt er beoordeeld of de eigen bijdrage moet worden verlaagd of dat er geen eigen bijdrage wordt opgelegd. </text:p>
              </text:list-item>
              <text:list-item text:style-override="id1-3-2-2-7-3">
                <text:number>2.</text:number>
                <text:p text:style-name="al">Bij het beoordelen of er sprake is van onevenredig nadeel wordt maatwerk geleverd waarbij de algemene beginselen van bestuur in de beoordeling worden betrokken. Artikel 3:4 van de Algemene wet bestuursrecht (Awb) bepaalt dat het bestuursorgaan bij het nemen van een besluit de belangen van de betrokkene afweegt. </text:p>
              </text:list-item>
              <text:list-item text:style-override="id1-3-2-2-7-4">
                <text:number>3.</text:number>
                <text:p text:style-name="al">Dat de voor een of meer belanghebbenden nadelige gevolgen van een besluit mogen niet onevenredig zijn in verhouding tot de met het besluit te dienen doelen.</text:p>
              </text:list-item>
              <text:list-item text:style-override="id1-3-2-2-7-5">
                <text:number>4.</text:number>
                <text:p text:style-name="al">Er is in ieder geval sprake van onevenredig nadeel wanneer de ontheemde na aftrek van zijn/haar inkomsten een inkomen overhoudt dat ligt onder het bedrag dat anders aan leefgeld per volwassene zou zijn ontvangen. Mocht dit het geval zijn dan wordt er geen eigen bijdrage opgelegd.</text:p>
              </text:list-item>
              <text:list-item text:style-override="id1-3-2-2-7-6">
                <text:number>5.</text:number>
                <text:p text:style-name="al">Het kan ook voorkomen dat de ontheemde voldoende inkomsten heeft om een eigen bijdrage te kunnen betalen, maar dat na aftrek van bijzondere kosten het besteedbaar inkomen lager is dan het leefgeld inclusief het vastgestelde bedrag. In dat geval zal beoordeeld moeten worden in hoeverre de noodzakelijke bijzondere kosten in mindering kunnen worden gebracht op het inkomen van de ontheemde. De volgende aantoonbare bijzondere kosten kunnen hierop van invloed zijn:</text:p>
                <text:list text:style-name="id1-3-2-2-7-6-3">
                  <text:list-item text:style-override="id1-3-2-2-7-6-3-1">
                    <text:number>●</text:number>
                    <text:p text:style-name="al">noodzakelijke medische kosten van de ontheemde en zijn/haar/hun gezinsleden die niet onder het eigen risico in het kader van de zorgverzekeringswet vallen;</text:p>
                  </text:list-item>
                  <text:list-item text:style-override="id1-3-2-2-7-6-3-2">
                    <text:number>●</text:number>
                    <text:p text:style-name="al">niet medische noodzakelijk kosten van de ontheemde en zijn/haar/hun gezinsleden voortvloeiende uit bijzondere persoonlijke omstandigheden;</text:p>
                  </text:list-item>
                  <text:list-item text:style-override="id1-3-2-2-7-6-3-3">
                    <text:number>●</text:number>
                    <text:p text:style-name="al">directe noodzakelijke kosten die gemaakt moeten worden om inkomsten te kunnen verwerven;</text:p>
                  </text:list-item>
                  <text:list-item text:style-override="id1-3-2-2-7-6-3-4">
                    <text:number>●</text:number>
                    <text:p text:style-name="al">andere financiële verplichtingen van de ontheemde.</text:p>
                  </text:list-item>
                </text:list>
              </text:list-item>
              <text:list-item text:style-override="id1-3-2-2-7-7">
                <text:number>6.</text:number>
                <text:p text:style-name="al">Per situatie wordt een belangenafweging gemaakt of de gemaakte kosten noodzakelijk en niet te voorkomen zijn, en of deze kosten in mindering gebracht moeten worden op het netto inkomen inclusief het vastgestelde bedrag.</text:p>
              </text:list-item>
            </text:list>
          </text:section>
          <text:section text:name="artikel_id1-3-2-2-8" text:style-name="artikel">
            <text:p text:style-name="artikel_kop_titel"><text:span text:style-name="artikel_kop_label">Artikel</text:span> <text:span text:style-name="artikel_kop_nr">8</text:span> - Invordering</text:p>
            <text:list text:style-name="id1-3-2-2-8-2">
              <text:list-item text:style-override="id1-3-2-2-8-2">
                <text:number>1.</text:number>
                <text:p text:style-name="al">Als de ontheemde de eigen bijdrage niet betaalt ontvangt de ontheemde een betalingsherinnering. Er wordt geprobeerd contact te maken, waar nodig met behulp van een van de locatiemanagers van de opvang. </text:p>
              </text:list-item>
              <text:list-item text:style-override="id1-3-2-2-8-3">
                <text:number>2.</text:number>
                <text:p text:style-name="al">Als er geen reactie op komt ontvangt de ontheemde een schriftelijke aanmaning. </text:p>
              </text:list-item>
              <text:list-item text:style-override="id1-3-2-2-8-4">
                <text:number>3.</text:number>
                <text:p text:style-name="al">Betaalt de ontheemde daarna nog niet, dan wordt een gerechtelijke procedure bij de rechtbank opgestart. </text:p>
              </text:list-item>
              <text:list-item text:style-override="id1-3-2-2-8-5">
                <text:number>4.</text:number>
                <text:p text:style-name="al">Wanneer de gemeente aannemelijk kan maken dat de eigen bijdrage terecht is opgelegd en de ontheemde in staat is om de eigen bijdrage te betalen, zal de rechtbank een vonnis uitspreken.</text:p>
              </text:list-item>
              <text:list-item text:style-override="id1-3-2-2-8-6">
                <text:number>5.</text:number>
                <text:p text:style-name="al">Er wordt geen incassobureau ingeschakeld. </text:p>
              </text:list-item>
              <text:list-item text:style-override="id1-3-2-2-8-7">
                <text:number>6.</text:number>
                <text:p text:style-name="al">De kosten voor het inschakelen van het incassobureau worden in rekening gebracht bij de ontheemde.</text:p>
              </text:list-item>
            </text:list>
          </text:section>
          <text:section text:name="artikel_id1-3-2-2-9" text:style-name="artikel">
            <text:p text:style-name="artikel_kop_titel"><text:span text:style-name="artikel_kop_label">Artikel</text:span> <text:span text:style-name="artikel_kop_nr">9</text:span> - Slotbepalingen</text:p>
            <text:p text:style-name="al">Inwerkingtreding en citeertitel</text:p>
            <text:list text:style-name="id1-3-2-2-9-3">
              <text:list-item text:style-override="id1-3-2-2-9-3">
                <text:number>1.</text:number>
                <text:p text:style-name="al">De beleidsregels treden in werking op 1 januari 2025.</text:p>
              </text:list-item>
              <text:list-item text:style-override="id1-3-2-2-9-4">
                <text:number>2.</text:number>
                <text:p text:style-name="al">De beleidsregels worden aangehaald als: Beleidsregel Eigen bijdrage Oekraïners Gemeentelijke Opvang Oekraïense Ontheemden 2025 Gemeente Tubberg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Tubbergen van 18 maart 2025.</text:span></text:p>
          </text:section>
          <text:section text:name="ondertekening_id1-3-2-3-2">
            <text:p><text:span text:style-name="functie"/></text:p>
            <text:p><text:span text:style-name="functie">De secretaris,</text:span></text:p>
            <text:p><text:span text:style-name="functie">ing. J.L.M. Scholten </text:span></text:p>
          </text:section>
          <text:section text:name="ondertekening_id1-3-2-3-3">
            <text:p><text:span text:style-name="functie"/></text:p>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0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Migratie en integratie | Organisatie en beleid</meta:user-defined>
    <meta:user-defined meta:name="DC.source">titel 4.3 van de Algemene wet bestuursrecht]|[1.0:c:BWBR0005537&amp;titeldeel=4.3&amp;g=2025-03-08</meta:user-defined>
    <meta:user-defined meta:name="DC.source">artikel 7, vierde lid, van de Regeling opvang ontheemden Oekraïne]|[1.0:c:BWBR0046503&amp;artikel=7&amp;lid=4&amp;g=2025-01-01</meta:user-defined>
    <meta:user-defined meta:name="DC.source">artikel 8 van de Regeling opvang ontheemden Oekraïne]|[1.0:c:BWBR0046503&amp;artikel=8&amp;g=2025-01-01</meta:user-defined>
    <meta:user-defined meta:name="DC.source">artikel 10 van de Regeling opvang ontheemden Oekraïne]|[1.0:c:BWBR0046503&amp;artikel=10&amp;g=2025-01-01</meta:user-defined>
    <meta:user-defined meta:name="DC.source">artikel 4 van de Bekostigingsregeling opvang ontheemden Oekraïne]|[1.0:c:BWBR0046732&amp;artikel=4&amp;g=2025-01-01</meta:user-defined>
    <meta:user-defined meta:name="OVERHEIDop.referentienummer">1282129</meta:user-defined>
    <meta:user-defined meta:name="DCTERMS.alternative">Beleidsregel Eigen bijdrage Oekraïners Gemeentelijke Opvang Oekraïense Ontheemden 2025 Gemeente Tubbergen</meta:user-defined>
    <dc:language>nl</dc:language>
    <meta:user-defined meta:name="OVERHEIDop.locatietype/OVERHEIDop.gebiedsmarkering">Gemeente</meta:user-defined>
    <meta:user-defined meta:name="DC.title">Beleidsregel Eigen bijdrage Oekraïners Gemeentelijke Opvang Oekraïense Ontheemden 2025 Gemeente Tubbergen</meta:user-defined>
    <meta:user-defined meta:name="DCTERMS.W3CDTF/DCTERMS.available">2025-03-28</meta:user-defined>
    <meta:user-defined meta:name="DCTERMS.W3CDTF/OVERHEIDop.jaargang">2025</meta:user-defined>
    <meta:user-defined meta:name="OVERHEIDop.publicationIssue">132008</meta:user-defined>
    <meta:user-defined meta:name="OVERHEIDop.betreftRegeling">CVDR737266_1</meta:user-defined>
    <meta:user-defined meta:name="xs:date/OVERHEIDop.startdatum">2025-03-29</meta:user-defined>
    <meta:user-defined meta:name="OVERHEIDop.GmbID/DC.identifier">gmb-2025-132008</meta:user-defined>
    <meta:user-defined meta:name="OVERHEIDop.versieInformatie"/>
  </office:meta>
</office:document-meta>
</file>