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eman Borgesiusstraat 6, 1544 RN Zaandijk - nieuwe vlonder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87 - nieuwe vlonder op het terras op de locatie Goeman Borgesiusstraat 6, 1544 RN Zaandijk</text:p>
            <text:p text:style-name="common-al">Aanvraag ontvangen: 19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0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87</meta:user-defined>
    <dc:language>nl</dc:language>
    <meta:user-defined meta:name="OVERHEIDop.locatietype/OVERHEIDop.gebiedsmarkering">Punt</meta:user-defined>
    <meta:user-defined meta:name="DC.title">Aanvraag omgevingsvergunning - Goeman Borgesiusstraat 6, 1544 RN Zaandijk - nieuwe vlonder op het terra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06</meta:user-defined>
    <meta:user-defined meta:name="OVERHEIDop.GmbID/DC.identifier">gmb-2025-132006</meta:user-defined>
    <meta:user-defined meta:name="OVERHEIDop.versieInformatie"/>
  </office:meta>
</office:document-meta>
</file>