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ringplank 6 jaar feest, Ab Harrewij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111</text:span>
          </text:p>
            <text:p text:style-name="common-al">
            <text:span text:style-name="nadrukvet"/>
          </text:p>
            <text:p text:style-name="common-al">
            <text:span text:style-name="nadrukvet">Algemene kenmerken van het evenement:</text:span>
          </text:p>
            <text:p text:style-name="common-al">Naam evenement: Springplank 6 jaar feest</text:p>
            <text:p text:style-name="common-al">Locatie: Ab Harrewijn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 juli 2025 14:00 uur tot 3 juli 2025 20:00 uur</text:p>
            <text:p text:style-name="common-al">Opbouw op 3 juli 2025 voorafgaand, afbouw op 3 juli 2025 direct na afloop.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0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111</meta:user-defined>
    <meta:user-defined meta:name="DCTERMS.abstract">Toelichting: Springplank 6 jaar feest</meta:user-defined>
    <dc:language>nl</dc:language>
    <meta:user-defined meta:name="OVERHEIDop.locatietype/OVERHEIDop.gebiedsmarkering">Punt</meta:user-defined>
    <meta:user-defined meta:name="DC.title">Aangevraagde evenementenvergunningen, Springplank 6 jaar feest, Ab Harrewijnstraat te Utrecht</meta:user-defined>
    <meta:user-defined meta:name="DCTERMS.W3CDTF/DCTERMS.available">2025-03-27</meta:user-defined>
    <meta:user-defined meta:name="DCTERMS.W3CDTF/OVERHEIDop.jaargang">2025</meta:user-defined>
    <meta:user-defined meta:name="OVERHEIDop.publicationIssue">132002</meta:user-defined>
    <meta:user-defined meta:name="OVERHEIDop.GmbID/DC.identifier">gmb-2025-132002</meta:user-defined>
    <meta:user-defined meta:name="OVERHEIDop.versieInformatie"/>
  </office:meta>
</office:document-meta>
</file>