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doortrekken van het achterdakvlak tot aan de uitbouw op het adres Kleyn Proffijtlaan 72, 2343 KX Oegstgee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Oegstgeest maakt bekend dat zij onderstaande omgevingsvergunning heeft verleend. De datum van bekendmaking staat bij het besluit vermeld.</text:p>
            <text:p text:style-name="common-al">Omschrijving: doortrekken achterdakvlak tot aan de uitbouw</text:p>
            <text:p text:style-name="common-al">Locatie: Kleyn Proffijtlaan 72, 2343 KX Oegstgeest</text:p>
            <text:p text:style-name="common-al">Verleend: 24-03-2025</text:p>
            <text:p text:style-name="common-al">Kenmerk: Z/25/210343</text:p>
            <text:p text:style-name="common-al">
            <text:span text:style-name="nadrukvet">Be</text:span>
            <text:span text:style-name="nadrukvet">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32000</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000</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000</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210343</meta:user-defined>
    <meta:user-defined meta:name="DCTERMS.abstract">doortreken achterdakvlak</meta:user-defined>
    <dc:language>nl</dc:language>
    <meta:user-defined meta:name="OVERHEIDop.locatietype/OVERHEIDop.gebiedsmarkering">Adres</meta:user-defined>
    <meta:user-defined meta:name="DC.title">Toestemming voor het doortrekken van het achterdakvlak tot aan de uitbouw op het adres Kleyn Proffijtlaan 72, 2343 KX Oegstgeest</meta:user-defined>
    <meta:user-defined meta:name="DCTERMS.W3CDTF/DCTERMS.available">2025-03-27</meta:user-defined>
    <meta:user-defined meta:name="DCTERMS.W3CDTF/OVERHEIDop.jaargang">2025</meta:user-defined>
    <meta:user-defined meta:name="OVERHEIDop.externeBijlage">omgevingsvergunning|exb-2025-11332</meta:user-defined>
    <meta:user-defined meta:name="OVERHEIDop.publicationIssue">132000</meta:user-defined>
    <meta:user-defined meta:name="OVERHEIDop.GmbID/DC.identifier">gmb-2025-132000</meta:user-defined>
    <meta:user-defined meta:name="OVERHEIDop.versieInformatie"/>
  </office:meta>
</office:document-meta>
</file>