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uitbouwen van de woning en het plaatsen van een bijgebouw, Korte Wagenstraat 8, 5126 BE Gil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08-01-2025 een aanvraag omgevingsvergunning hebben ontvangen voor het uitbouwen van de woning en het plaatsen van een bijgebouw op het adres Korte Wagenstraat 8, 5126 BE Gilze (1098917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3200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00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00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8917</meta:user-defined>
    <dc:language>nl</dc:language>
    <meta:user-defined meta:name="OVERHEIDop.locatietype/OVERHEIDop.gebiedsmarkering">Punt</meta:user-defined>
    <meta:user-defined meta:name="DC.title">Ingekomen aanvraag omgevingsvergunning, het uitbouwen van de woning en het plaatsen van een bijgebouw, Korte Wagenstraat 8, 5126 BE Gilze</meta:user-defined>
    <meta:user-defined meta:name="DCTERMS.W3CDTF/DCTERMS.available">2025-01-13</meta:user-defined>
    <meta:user-defined meta:name="DCTERMS.W3CDTF/OVERHEIDop.jaargang">2025</meta:user-defined>
    <meta:user-defined meta:name="OVERHEIDop.publicationIssue">13200</meta:user-defined>
    <meta:user-defined meta:name="OVERHEIDop.GmbID/DC.identifier">gmb-2025-13200</meta:user-defined>
    <meta:user-defined meta:name="OVERHEIDop.versieInformatie"/>
  </office:meta>
</office:document-meta>
</file>