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bestaand bedrijfsgebouw zonder toename dieraantallen, Hondseindsebaan 2, 5113 CL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0-12-2024 een aanvraag omgevingsvergunning hebben ontvangen voor het uitbreiden van bestaand bedrijfsgebouw zonder toename dieraantallen op het adres Hondseindsebaan 2, 5113 CL Ulicoten (109799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2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994</meta:user-defined>
    <dc:language>nl</dc:language>
    <meta:user-defined meta:name="OVERHEIDop.locatietype/OVERHEIDop.gebiedsmarkering">Punt</meta:user-defined>
    <meta:user-defined meta:name="DC.title">Ingekomen aanvraag omgevingsvergunning, het uitbreiden van bestaand bedrijfsgebouw zonder toename dieraantallen, Hondseindsebaan 2, 5113 CL Ulicot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320</meta:user-defined>
    <meta:user-defined meta:name="OVERHEIDop.GmbID/DC.identifier">gmb-2025-1320</meta:user-defined>
    <meta:user-defined meta:name="OVERHEIDop.versieInformatie"/>
  </office:meta>
</office:document-meta>
</file>