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ronkhorst 42 tijdelijk gebruik gemeentegrond voor het plaatsen sloopcontainer aan Bronkhorst 42, 4901 D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ronkhorst 42, 4901 DD Oosterhout,</text:span> Bronkhorst 42 tijdelijk gebruik gemeentegrond voor het plaatsen sloopcontainer (1060968 ontvangen 16-12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096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32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0968</meta:user-defined>
    <dc:language>nl</dc:language>
    <meta:user-defined meta:name="OVERHEIDop.locatietype/OVERHEIDop.gebiedsmarkering">Punt</meta:user-defined>
    <meta:user-defined meta:name="DC.title">Aanvraag vergunning voor Bronkhorst 42 tijdelijk gebruik gemeentegrond voor het plaatsen sloopcontainer aan Bronkhorst 42, 4901 DD Oosterhout</meta:user-defined>
    <meta:user-defined meta:name="DCTERMS.W3CDTF/DCTERMS.available">2025-01-09</meta:user-defined>
    <meta:user-defined meta:name="DCTERMS.W3CDTF/OVERHEIDop.jaargang">2025</meta:user-defined>
    <meta:user-defined meta:name="OVERHEIDop.publicationIssue">132</meta:user-defined>
    <meta:user-defined meta:name="OVERHEIDop.GmbID/DC.identifier">gmb-2025-132</meta:user-defined>
    <meta:user-defined meta:name="OVERHEIDop.versieInformatie"/>
  </office:meta>
</office:document-meta>
</file>