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George Gershwinlaan 73 tot en met 95, Amsterdam - Plaatsen 2 bouwsteigers met lift, een schaftkeet, afval container en klein 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2 bouwsteigers met lift, een schaftkeet, afval container en klein opslag ten behoeve van het uitvoeren van onderhoudswerkzaamheden aan de gevel van het gebouw.</text:p>
            <text:p text:style-name="common-al">Aanvrager: BAM Wonen B.V.</text:p>
            <text:p text:style-name="common-al">Zaaknummer: 13598509</text:p>
            <text:p text:style-name="common-al">DSO nummer: 2025022600195</text:p>
            <text:p text:style-name="common-al">Uitkomst besluit: geen vergunning nodig</text:p>
            <text:p text:style-name="common-al">Datum besluit: 20-03-2025</text:p>
            <text:p text:style-name="common-al">Bezwaar in te dienen voor: 02-05-2025</text:p>
            <text:p text:style-name="common-al">Namens: Gemeente Amsterdam</text:p>
            <text:p text:style-name="common-al">Wilt u de gepubliceerde documenten behorende bij deze bekendmaking in zien klik dan <text:a xlink:href="https://edataloket.odnzkg.nl/?q={&quot;search&quot;:&quot;1366552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9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65526</meta:user-defined>
    <meta:user-defined meta:name="DCTERMS.abstract">Bekendmaking van Gemeente Amsterdam</meta:user-defined>
    <dc:language>nl</dc:language>
    <meta:user-defined meta:name="OVERHEIDop.locatietype/OVERHEIDop.gebiedsmarkering">Punt</meta:user-defined>
    <meta:user-defined meta:name="DC.title">Geen vergunning nodig - George Gershwinlaan 73 tot en met 95, Amsterdam - Plaatsen 2 bouwsteigers met lift, een schaftkeet, afval container en klein opslag</meta:user-defined>
    <meta:user-defined meta:name="DCTERMS.W3CDTF/DCTERMS.available">2025-03-27</meta:user-defined>
    <meta:user-defined meta:name="DCTERMS.W3CDTF/OVERHEIDop.jaargang">2025</meta:user-defined>
    <meta:user-defined meta:name="OVERHEIDop.publicationIssue">131999</meta:user-defined>
    <meta:user-defined meta:name="OVERHEIDop.GmbID/DC.identifier">gmb-2025-131999</meta:user-defined>
    <meta:user-defined meta:name="OVERHEIDop.versieInformatie"/>
  </office:meta>
</office:document-meta>
</file>