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Jhr. van Sypesteynlaan 35, 1231XL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5 maart 2025 een Aanvraag omgevingsvergunning verleend voor het plaatsen van een container op locatie Jhr. van Sypesteynlaan 35, 1231XL Loosdrecht met zaaknummer Z2025-00000365. Het besluit betreft de volgende activiteiten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0365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31998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99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99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65</meta:user-defined>
    <meta:user-defined meta:name="DCTERMS.abstract">Betreft: Beschikking op aanvraag op locatie Jhr. van Sypesteynlaan 35, 1231XL Loosdrecht. Startdatum:18 maart 2025 datum besluit: 25 maart 2025</meta:user-defined>
    <dc:language>nl</dc:language>
    <meta:user-defined meta:name="OVERHEIDop.locatietype/OVERHEIDop.gebiedsmarkering">Vlak</meta:user-defined>
    <meta:user-defined meta:name="DC.title">Kennisgeving besluit op Aanvraag omgevingsvergunning, Jhr. van Sypesteynlaan 35, 1231XL Loosdrecht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998</meta:user-defined>
    <meta:user-defined meta:name="OVERHEIDop.GmbID/DC.identifier">gmb-2025-131998</meta:user-defined>
    <meta:user-defined meta:name="OVERHEIDop.versieInformatie"/>
  </office:meta>
</office:document-meta>
</file>