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edderdiep 4, 1509 WX Zaandam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841 - het bouwen van een dakkapel op het voordakvlak van de woning  op de locatie Vledderdiep 4, 1509 WX Zaandam</text:p>
            <text:p text:style-name="common-al">Aanvraag ontvangen: 3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99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841</meta:user-defined>
    <dc:language>nl</dc:language>
    <meta:user-defined meta:name="OVERHEIDop.locatietype/OVERHEIDop.gebiedsmarkering">Punt</meta:user-defined>
    <meta:user-defined meta:name="DC.title">Aanvraag omgevingsvergunning - Vledderdiep 4, 1509 WX Zaandam - het bouwen van een dakkapel op het voordakvlak van de wo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97</meta:user-defined>
    <meta:user-defined meta:name="OVERHEIDop.GmbID/DC.identifier">gmb-2025-131997</meta:user-defined>
    <meta:user-defined meta:name="OVERHEIDop.versieInformatie"/>
  </office:meta>
</office:document-meta>
</file>