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bijeenkomst persoonlijke aard, Prinsenstraat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aart 2025 een melding ontvangen voor een melding bijeenkomst persoonlijke aard op de locatie Prinsenstraat 7 te Nijverdal. De melding is behandeld onder zaaknummer Z2025-00000726 en is geaccepteerd.</text:p>
            <text:p text:style-name="common-al">12-04, 10-05, 14-06,</text:p>
            <text:p text:style-name="last-al">21-06 en 05-07-2025: melding bijeenkomst persoonlijke aard, Prinsenstraat 7 (m) (25-03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3199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26</meta:user-defined>
    <meta:user-defined meta:name="DCTERMS.abstract">Betreft: Melding op locatie Prinsenstraat 7 te Nijverdal</meta:user-defined>
    <dc:language>nl</dc:language>
    <meta:user-defined meta:name="OVERHEIDop.locatietype/OVERHEIDop.gebiedsmarkering">Punt</meta:user-defined>
    <meta:user-defined meta:name="DC.title">Kennisgeving afhandeling een melding bijeenkomst persoonlijke aard, Prinsenstraat 7 te Nijverda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95</meta:user-defined>
    <meta:user-defined meta:name="OVERHEIDop.GmbID/DC.identifier">gmb-2025-131995</meta:user-defined>
    <meta:user-defined meta:name="OVERHEIDop.versieInformatie"/>
  </office:meta>
</office:document-meta>
</file>