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eldersweg 40 - OMV.24.12.00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Teldersweg 40, 3052TK, kappen van 16 bomen. Het geanonimiseerde besluit en situatietekening(en) zijn als bijlage aan de publicatie toegevoegd (datum besluit 13-03-2025, verzonden op 25-03-2025, dossiernummer OMV.24.12.0023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98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8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8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Teldersweg 40 - OMV.24.12.00231</meta:user-defined>
    <meta:user-defined meta:name="DCTERMS.W3CDTF/DCTERMS.available">2025-03-27</meta:user-defined>
    <meta:user-defined meta:name="DCTERMS.W3CDTF/OVERHEIDop.jaargang">2025</meta:user-defined>
    <meta:user-defined meta:name="OVERHEIDop.externeBijlage">24.12.00231 - tekening|exb-2025-11330</meta:user-defined>
    <meta:user-defined meta:name="OVERHEIDop.externeBijlage">24.12.00231 - besluit|exb-2025-11331</meta:user-defined>
    <meta:user-defined meta:name="OVERHEIDop.publicationIssue">131986</meta:user-defined>
    <meta:user-defined meta:name="OVERHEIDop.GmbID/DC.identifier">gmb-2025-131986</meta:user-defined>
    <meta:user-defined meta:name="OVERHEIDop.versieInformatie"/>
  </office:meta>
</office:document-meta>
</file>