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101 2021CT Haarlem, 0392-2025-0017789, het realiseren van een uitbouw en het uitvoeren van werkzaamheden aan het gemeentelijk monument, verzonden 2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789</meta:user-defined>
    <meta:user-defined meta:name="DCTERMS.abstract">het realiseren van een uitbouw en het uitvoeren van werkzaamheden aan het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ppersingel 101 2021CT Haarlem, 0392-2025-0017789, het realiseren van een uitbouw en het uitvoeren van werkzaamheden aan het gemeentelijk monument, verzonden 25-03-2025</meta:user-defined>
    <meta:user-defined meta:name="DCTERMS.W3CDTF/DCTERMS.available">2025-03-27</meta:user-defined>
    <meta:user-defined meta:name="DCTERMS.W3CDTF/OVERHEIDop.jaargang">2025</meta:user-defined>
    <meta:user-defined meta:name="OVERHEIDop.publicationIssue">131985</meta:user-defined>
    <meta:user-defined meta:name="OVERHEIDop.GmbID/DC.identifier">gmb-2025-131985</meta:user-defined>
    <meta:user-defined meta:name="OVERHEIDop.versieInformatie"/>
  </office:meta>
</office:document-meta>
</file>