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scusworp 8, 6225XP Maastricht. Kennisgeving nieuwe aanvraag evenementenvergunning, Eurosport Ring Maastricht 2025 voetbal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1775</text:span>
          </text:p>
            <text:p text:style-name="common-al">
            <text:span text:style-name="nadrukvet">Locatie evenement: Discusworp 8, 6225XP Maastricht </text:span>
          </text:p>
            <text:p text:style-name="common-al">
            <text:span text:style-name="nadrukvet">Naam evenement: Eurosport Ring Maastricht 2025 voetbaltoernooi</text:span>
          </text:p>
            <text:p text:style-name="common-al">
            <text:span text:style-name="nadrukvet">Datum evenement: van 7 juni tot en met 8 juni 2025.</text:span>
          </text:p>
            <text:p text:style-name="common-al">
            <text:span text:style-name="nadrukvet">Datum ontvangst aanvraag: </text:span>
            <text:span text:style-name="nadrukvet">9 maart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198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98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98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77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Discusworp 8, 6225XP Maastricht. Kennisgeving nieuwe aanvraag evenementenvergunning, Eurosport Ring Maastricht 2025 voetbaltoernooi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984</meta:user-defined>
    <meta:user-defined meta:name="OVERHEIDop.GmbID/DC.identifier">gmb-2025-131984</meta:user-defined>
    <meta:user-defined meta:name="OVERHEIDop.versieInformatie"/>
  </office:meta>
</office:document-meta>
</file>