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​, melding Besluit activiteiten leefomgeving, Ekkersweijer te S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​Son en Breugel maakt bekend dat er een melding ingevolge het Besluit activiteiten leefomgeving (Bal) is ontvangen.</text:p>
            <text:p text:style-name="common-al">Bedrijf: Raaijmakers Best B.V.</text:p>
            <text:p text:style-name="common-al">Locatie: Ekkersweijer te Son</text:p>
            <text:p text:style-name="common-al">Activiteit: MBA toepassen grond  Voor: uitvlakken grond op locatie Datum melding: 18 maart 2025 DSO verzoeknummer: 2025031801959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05046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31977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977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977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5-005046</meta:user-defined>
    <dc:language>nl</dc:language>
    <meta:user-defined meta:name="OVERHEIDop.locatietype/OVERHEIDop.gebiedsmarkering">Weg</meta:user-defined>
    <meta:user-defined meta:name="DC.title">Gemeente Son en Breugel​, melding Besluit activiteiten leefomgeving, Ekkersweijer te Son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1977</meta:user-defined>
    <meta:user-defined meta:name="OVERHEIDop.GmbID/DC.identifier">gmb-2025-131977</meta:user-defined>
    <meta:user-defined meta:name="OVERHEIDop.versieInformatie"/>
  </office:meta>
</office:document-meta>
</file>