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 drie archiefseries, o.a. Omgevingsvergunningen 2010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gemeenteraad in zijn vergadering van 28 september 2023 besloten heeft om middelen beschikbaar te stellen voor de uitfasering van de archiefruimte van het gemeentehuis;</text:p>
              </text:list-item>
              <text:list-item text:style-override="id1-3-2-1-1-4-2">
                <text:number>•</text:number>
                <text:p text:style-name="al">medewerkers, en op termijn inwoners, geholpen zijn met digitale ontsluiting van historische archieven die nog frequent geraadpleegd worden; </text:p>
              </text:list-item>
              <text:list-item text:style-override="id1-3-2-1-1-4-3">
                <text:number>•</text:number>
                <text:p text:style-name="al">met oog op beoogde vervanging een <text:span text:style-name="nadrukcur">Handboek vervanging archiefbescheiden omgevingsvergunningen, sloopvergunningen en -meldingen, gebruiksvergunningen en onderzoeksrapporten sanering zinkassen</text:span><text:span text:style-name="nadrukcur">archiefbescheiden</text:span><text:span text:style-name="nadrukcur"> 1993-2017</text:span><text:span text:style-name="nadrukcur"/>is opgesteld; </text:p>
              </text:list-item>
              <text:list-item text:style-override="id1-3-2-1-1-4-4">
                <text:number>•</text:number>
                <text:p text:style-name="al">de streekarchivaris van het Regionaal Historisch Centrum Eindhoven (RHCe) op 31 januari 2025 omtrent de inhoud van voornoemd handboek positief geadviseerd heeft, en;</text:p>
                <text:p text:style-name="al"/>
              </text:list-item>
            </text:list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artikel 7 van de Archiefwet 1995;</text:p>
              </text:list-item>
              <text:list-item text:style-override="id1-3-2-1-1-7-2">
                <text:number>•</text:number>
                <text:p text:style-name="al">artikel 2, 6 en 8 van het Archiefbesluit 1995;</text:p>
              </text:list-item>
              <text:list-item text:style-override="id1-3-2-1-1-7-3">
                <text:number>•</text:number>
                <text:p text:style-name="al">artikel 26b van de Archiefregeling;</text:p>
              </text:list-item>
            </text:list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over te gaan tot vervanging van de Omgevingsvergunningen uit de periode november 2010 t/m 9 april 2017, Sloopvergunningen en -meldingen uit de periode 1993 t/m 9 april 2017 en Gebruiksvergunningen uit de periode 2002 t/m 9 april 2017 te vervangen door digitale reproducties, en;</text:p>
              </text:list-item>
              <text:list-item text:style-override="id1-3-2-2-1-3-2">
                <text:number>2.</text:number>
                <text:p text:style-name="al">deze vervangingen uit te voeren overeenkomstig het tot dit besluit behorende Handboek vervanging archiefbescheiden omgevingsvergunningen, sloopvergunningen en -meldingen, gebruiksvergunningen en onderzoeksrapporten sanering zinkassenarchiefbescheiden 1993-2017, versie 9 van 30 januari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functie">J. Week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 D. Blok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nt u het niet eens met dit besluit? </text:p>
          <text:p text:style-name="al">Dan kunt u hiertegen, binnen zes weken na de dag waarop het besluit is bekendgemaakt, een bezwaarschrift indienen onder vermelding van de reden waarom u het er niet mee eens bent. Het bezwaarschrift moet u, gedateerd, gemotiveerd en ondertekend, sturen naar het college van burgemeester en wethouders van Someren <text:a xlink:href="https://www.someren.nl/meldingen-klachten-en-overlast/bezwaar-maken" xlink:type="simple">digitaal via de website</text:a> of schriftelijk naar postbus 290, 5710 AG Someren. Het indienen van een bezwaarschrift schorst de werking van dit besluit niet. </text:p>
          <text:p text:style-name="al"> </text:p>
          <text:p text:style-name="al">Wanneer er sprake is van een spoedeisend belang kunt u daarnaast een voorlopige voorziening vragen aan de voorzieningenrechter van de Rechtbank Oost-Brabant, Sector bestuursrecht, postbus 90125, 5200 MA 's-Hertogenbosch. Aan deze procedure zijn kosten verbonden. U kunt uw verzoek om een voorlopige voorziening te treffen ook digitaal indienen. Hoe u dit kunt doen, kunt u lezen op de <text:a xlink:href="https://www.rechtspraak.nl/Organisatie-en-contact/Rechtsgebieden/Bestuursrecht/Procedures/paginas/voorlopig-voorziening.aspx" xlink:type="simple">website van Rechtspraak.</text:a>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19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4-06-19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TERMS.alternative">Vervanging drie archiefseries van omgevingsvergunningen, sloopvergunningen en -meldingen en gebruiksvergunningen</meta:user-defined>
    <dc:language>nl</dc:language>
    <meta:user-defined meta:name="OVERHEIDop.locatietype/OVERHEIDop.gebiedsmarkering">Gemeente</meta:user-defined>
    <meta:user-defined meta:name="DC.title">Vervanging drie archiefseries, o.a. Omgevingsvergunningen 2010-201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70</meta:user-defined>
    <meta:user-defined meta:name="OVERHEIDop.GmbID/DC.identifier">gmb-2025-131970</meta:user-defined>
    <meta:user-defined meta:name="OVERHEIDop.versieInformatie"/>
  </office:meta>
</office:document-meta>
</file>