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Coragestraat 26, 8081 XH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 hebben ontvangen en geaccepteerd van:</text:p>
            <text:p text:style-name="common-al">
            <text:span text:style-name="nadrukvet">Coragestraat 26, 8081 XH Elburg</text:span>: het verwijderen van asbesthoundende pakkingen uit de woning.</text:p>
            <text:p text:style-name="common-al">Voornoemde melding is in de periode van 16 januari tot 27 februari 2025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319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32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Sloopmelding Coragestraat 26, 8081 XH Elburg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197</meta:user-defined>
    <meta:user-defined meta:name="OVERHEIDop.GmbID/DC.identifier">gmb-2025-13197</meta:user-defined>
    <meta:user-defined meta:name="OVERHEIDop.versieInformatie"/>
  </office:meta>
</office:document-meta>
</file>