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MANDAATBESLUIT VERLENING VAN MANDAAT AAN DE MANAGER VAN HET ZORG- EN VEILIGHEIDSHUIS VOOR BESLUITEN OP AVG-VERZOEKEN</text:p>
      <text:section text:name="regeling_id1-3-2" text:style-name="regeling">
        <text:section text:name="aanhef_id1-3-2-1" text:style-name="aanhef">
          <text:section text:name="preambule_id1-3-2-1-1" text:style-name="preambule">
            <text:p text:style-name="al">De burgemeester van de gemeente Assen</text:p>
            <text:p text:style-name="al">gelet op artikel 10:3 van de Algemene wet bestuursrecht</text:p>
            <text:p text:style-name="al">overwegende d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de Algemene Verordening Gegevensbescherming (AVG) in hoofdstuk III voorziet in het recht van burgers om verzoeken te doen ter uitoefening van hun aldaar genoemde rechten met betrekking tot hun persoonsgegevens;</text:p>
              </text:list-item>
              <text:list-item text:style-override="id1-3-2-2-1-2-2">
                <text:number>B.</text:number>
                <text:p text:style-name="al">voor Zorg- en Veiligheidshuizen als bedoeld in artikel 2.24 van de Wet gegevensverwerking door samenwerkingsverbanden (WGS) geldt dat de sub A bedoelde verzoeken, op grond van art. 1.1 lid 1 van het Besluit gegevensverwerking door samenwerkingsverbanden (BGS) juncto artikel 1.4 lid 4 onder b WGS, gericht moeten worden aan het contactpunt, voor zover dat verzoek betrekking heeft op persoonsgegevens die door het Zorg- en Veiligheidshuis op grond van de WGS worden verwerkt;</text:p>
              </text:list-item>
              <text:list-item text:style-override="id1-3-2-2-1-2-3">
                <text:number>C.</text:number>
                <text:p text:style-name="al">als contactpunt van het Zorg- en Veiligheidshuis voor de regio Drenthe, dat opereert onder de naam Zorg- en Veiligheidshuis Drenthe is aangewezen: Dhr. M.L.J. Out. Burgemeester van de gemeente Assen;</text:p>
              </text:list-item>
              <text:list-item text:style-override="id1-3-2-2-1-2-4">
                <text:number>D.</text:number>
                <text:p text:style-name="al">de sub C bedoelde aanwijzing is gedaan door de gezamenlijke verwerkingsverantwoordelijken bij besluit van 21-11-2024 genomen in de Stuurgroep van het sub C bedoelde Zorg- en Veiligheidshuis;</text:p>
              </text:list-item>
              <text:list-item text:style-override="id1-3-2-2-1-2-5">
                <text:number>E.</text:number>
                <text:p text:style-name="al">het wenselijk is om de besluitvorming op verzoeken die betrekking hebben op persoonsgegevens die door het sub C bedoelde Zorg- en Veiligheidshuis worden verwerkt efficiënt en rechtmatig te laten verlopen;</text:p>
              </text:list-item>
              <text:list-item text:style-override="id1-3-2-2-1-2-6">
                <text:number>F.</text:number>
                <text:p text:style-name="al">Dhr. M.L.J. Out, burgemeester van de gemeente Assen op grond van artikel 10:3 van de Algemene wet bestuursrecht bevoegd is om een mandaat te verlenen voor het nemen van besluiten op de sub D bedoelde verzoeken; besluit de volgende regeling vast te stellen:</text:p>
              </text:list-item>
            </text:list>
            <text:p text:style-name="al"/>
          </text:section>
          <text:section text:name="artikel_id1-3-2-2-2" text:style-name="artikel">
            <text:p text:style-name="artikel_kop_titel"><text:span text:style-name="artikel_kop_label"/> <text:span text:style-name="artikel_kop_nr">1.</text:span> Mandaatverlening</text:p>
            <text:p text:style-name="al">De manager van het Zorg- en Veiligheidshuis voor de regio Drenthe, dat opereert onder de naam Zorgen Veiligheidshuis Drenthe, wordt gemandateerd om namens de burgemeester van Assen, dhr.M.L.J. Out. besluiten te nemen op verzoeken van betrokkenen als bedoeld in hoofdstuk III van de AVG.</text:p>
            <text:p text:style-name="al"/>
          </text:section>
          <text:section text:name="artikel_id1-3-2-2-3" text:style-name="artikel">
            <text:p text:style-name="artikel_kop_titel"><text:span text:style-name="artikel_kop_label"/> <text:span text:style-name="artikel_kop_nr">2.</text:span> Beperkingen van het mandaat</text:p>
            <text:p text:style-name="al">Het mandaat geldt uitsluitend voor verzoeken die betrekking hebben op gegevens die op grond van de WGS worden verwerkt door het hiervoor onder 1 bedoelde Zorg- en Veiligheidshuis als bedoeld in artikel 2.24 WGS.</text:p>
            <text:p text:style-name="al"/>
          </text:section>
          <text:section text:name="artikel_id1-3-2-2-4" text:style-name="artikel">
            <text:p text:style-name="artikel_kop_titel"><text:span text:style-name="artikel_kop_label"/> <text:span text:style-name="artikel_kop_nr">3.</text:span> Verantwoordelijkheden</text:p>
            <text:p text:style-name="al">De manager draagt zorg voor een zorgvuldige en tijdige behandeling van AVG-verzoeken in overeenstemming met de wettelijke voorschriften en gemeentelijke richtlijnen. De manager houdt de burgemeester periodiek op de hoogte van de ontvangen AVG-verzoeken en de genomen besluiten.</text:p>
            <text:p text:style-name="al"/>
          </text:section>
          <text:section text:name="artikel_id1-3-2-2-5" text:style-name="artikel">
            <text:p text:style-name="artikel_kop_titel"><text:span text:style-name="artikel_kop_label"/> <text:span text:style-name="artikel_kop_nr">4.</text:span> Ondertekening en bekendmaking</text:p>
            <text:p text:style-name="al">Dit besluit treedt in werking op de dag na bekendmaking en wordt gepubliceerd in het gemeentelijk publicatieblad.</text:p>
            <text:p text:style-name="al"/>
          </text:section>
        </text:section>
        <text:section text:name="regeling-sluiting_id1-3-2-3" text:style-name="regeling-sluiting">
          <text:section text:name="ondertekening_id1-3-2-3-1">
            <text:p><text:span text:style-name="functie">Aldus vastgesteld door de burgemeester van Assen op 18 maart 2025</text:span></text:p>
            <text:p><text:span text:style-name="functie">M.L.J. Out</text:span></text:p>
            <text:p><text:span text:style-name="functie">Burgemeester van 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3196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6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6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DC.source">artikel 10:3 van de Algemene wet bestuursrecht]|[1.0:c:BWBR0005537&amp;artikel=10%3A3&amp;g=2025-03-08</meta:user-defined>
    <meta:user-defined meta:name="DCTERMS.alternative">MANDAATBESLUIT VERLENING VAN MANDAAT AAN DE MANAGER VAN HET ZORG- EN VEILIGHEIDSHUIS VOOR BESLUITEN OP AVG-VERZOEKEN</meta:user-defined>
    <dc:language>nl</dc:language>
    <meta:user-defined meta:name="OVERHEIDop.locatietype/OVERHEIDop.gebiedsmarkering">Gemeente</meta:user-defined>
    <meta:user-defined meta:name="DC.title">MANDAATBESLUIT VERLENING VAN MANDAAT AAN DE MANAGER VAN HET ZORG- EN VEILIGHEIDSHUIS VOOR BESLUITEN OP AVG-VERZOEKEN</meta:user-defined>
    <meta:user-defined meta:name="DCTERMS.W3CDTF/DCTERMS.available">2025-03-27</meta:user-defined>
    <meta:user-defined meta:name="DCTERMS.W3CDTF/OVERHEIDop.jaargang">2025</meta:user-defined>
    <meta:user-defined meta:name="OVERHEIDop.publicationIssue">131969</meta:user-defined>
    <meta:user-defined meta:name="OVERHEIDop.betreftRegeling">CVDR737265_1</meta:user-defined>
    <meta:user-defined meta:name="OVERHEIDop.GmbID/DC.identifier">gmb-2025-131969</meta:user-defined>
    <meta:user-defined meta:name="xs:date/OVERHEIDop.startdatum">2025-03-28</meta:user-defined>
    <meta:user-defined meta:name="OVERHEIDop.versieInformatie"/>
  </office:meta>
</office:document-meta>
</file>