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het Raadhuisplein in Dinteloord van 24 april 2025 tot en met 22 mei 2025</text:p>
      <text:section text:name="zakelijke-mededeling_id1-3-2" text:style-name="zakelijke-mededeling">
        <text:section text:name="zakelijke-mededeling-tekst_id1-3-2-1" text:style-name="zakelijke-mededeling-tekst">
          <text:section text:name="tekst_id1-3-2-1-1" text:style-name="tekst">
            <text:p text:style-name="common-al">Op 25 maart 2025 heeft het college van burgemeester en wethouders van de gemeente Steenbergen een tijdelijke standplaatsvergunning verleend voor het plaatsen van een onderzoekswagen voor het houden van diagnostisch oogheelkundige onderzoeken. Het besluit is op 25 maart 2025 naar de aanvrager toegezonden en is geregistreerd onder nummer ZK25001017.</text:p>
            <text:p text:style-name="common-al"/>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9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ZK25001017</meta:user-defined>
    <dc:language>nl</dc:language>
    <meta:user-defined meta:name="OVERHEIDop.locatietype/OVERHEIDop.gebiedsmarkering">Weg</meta:user-defined>
    <meta:user-defined meta:name="DC.title">Verleende tijdelijke standplaatsvergunning op het Raadhuisplein in Dinteloord van 24 april 2025 tot en met 22 mei 2025</meta:user-defined>
    <meta:user-defined meta:name="DCTERMS.W3CDTF/DCTERMS.available">2025-03-27</meta:user-defined>
    <meta:user-defined meta:name="DCTERMS.W3CDTF/OVERHEIDop.jaargang">2025</meta:user-defined>
    <meta:user-defined meta:name="OVERHEIDop.publicationIssue">131968</meta:user-defined>
    <meta:user-defined meta:name="OVERHEIDop.GmbID/DC.identifier">gmb-2025-131968</meta:user-defined>
    <meta:user-defined meta:name="OVERHEIDop.versieInformatie"/>
  </office:meta>
</office:document-meta>
</file>