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transformeren van een winkelpand naar woonhuis, Keizersgracht 27, 7941 K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transformeren van een winkelpand naar woonhuis aan de Keizersgracht 27, 7941 K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3-2025. We nemen over de aanvraag waarschijnlijk voor 20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19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521</meta:user-defined>
    <dc:language>nl</dc:language>
    <meta:user-defined meta:name="OVERHEIDop.locatietype/OVERHEIDop.gebiedsmarkering">Punt</meta:user-defined>
    <meta:user-defined meta:name="DC.title">Aanvraag omgevingsvergunning regulier, het transformeren van een winkelpand naar woonhuis, Keizersgracht 27, 7941 KB Mepp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64</meta:user-defined>
    <meta:user-defined meta:name="OVERHEIDop.GmbID/DC.identifier">gmb-2025-131964</meta:user-defined>
    <meta:user-defined meta:name="OVERHEIDop.versieInformatie"/>
  </office:meta>
</office:document-meta>
</file>