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rooswijksebocht 70 - OMV.25.02.00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Crooswijksebocht 70, 3034NC, kappen van 13 bomen + kandelaberen van 1 boom. Het geanonimiseerde besluit en situatietekening(en) zijn als bijlage aan de publicatie toegevoegd (datum besluit 20-02-2025, verzonden op 25-03-2025, dossiernummer OMV.25.02.0008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9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Crooswijksebocht 70 - OMV.25.02.00081</meta:user-defined>
    <meta:user-defined meta:name="DCTERMS.W3CDTF/DCTERMS.available">2025-03-27</meta:user-defined>
    <meta:user-defined meta:name="DCTERMS.W3CDTF/OVERHEIDop.jaargang">2025</meta:user-defined>
    <meta:user-defined meta:name="OVERHEIDop.externeBijlage">25.02.00081 - besluit|exb-2025-11328</meta:user-defined>
    <meta:user-defined meta:name="OVERHEIDop.externeBijlage">25.02.00081 - tekeningen|exb-2025-11329</meta:user-defined>
    <meta:user-defined meta:name="OVERHEIDop.publicationIssue">131961</meta:user-defined>
    <meta:user-defined meta:name="OVERHEIDop.GmbID/DC.identifier">gmb-2025-131961</meta:user-defined>
    <meta:user-defined meta:name="OVERHEIDop.versieInformatie"/>
  </office:meta>
</office:document-meta>
</file>