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erre en terras aan Vlasrootlaan 28, 5582V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05277</text:p>
            <text:p text:style-name="common-al">Ingekomen:9 januari 2025</text:p>
            <text:p text:style-name="common-al">Locatie: Vlasrootlaan 28, 5582VC Waalre</text:p>
            <text:p text:style-name="common-al">Projectomschrijving: het verbouwen van een serre en terra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19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537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serre en terras aan Vlasrootlaan 28, 5582VC Waalr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96</meta:user-defined>
    <meta:user-defined meta:name="OVERHEIDop.GmbID/DC.identifier">gmb-2025-13196</meta:user-defined>
    <meta:user-defined meta:name="OVERHEIDop.versieInformatie"/>
  </office:meta>
</office:document-meta>
</file>