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152, het bouwen van een schuur Lohuisstraat 20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3-2025 21:3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9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152</meta:user-defined>
    <meta:user-defined meta:name="DCTERMS.abstract">het bouwen van een schuur Lohuisstraat 20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152, het bouwen van een schuur Lohuisstraat 20 te Bornerbroek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59</meta:user-defined>
    <meta:user-defined meta:name="OVERHEIDop.GmbID/DC.identifier">gmb-2025-131959</meta:user-defined>
    <meta:user-defined meta:name="OVERHEIDop.versieInformatie"/>
  </office:meta>
</office:document-meta>
</file>