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de woning - Bloemstraat 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loemstraat 6, Roden, het uitbreiden van de woning, verleend op 25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195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19</meta:user-defined>
    <meta:user-defined meta:name="DCTERMS.abstract">Gemeente Noordenveld - besluit voor: het uitbreiden van de woning - Bloemstraat 6, Roden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de woning - Bloemstraat 6, Rod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1956</meta:user-defined>
    <meta:user-defined meta:name="OVERHEIDop.GmbID/DC.identifier">gmb-2025-131956</meta:user-defined>
    <meta:user-defined meta:name="OVERHEIDop.versieInformatie"/>
  </office:meta>
</office:document-meta>
</file>