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Bevrijdingspop 05-05-2025, Koemarkt thv de Markthal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eft de gemeente een aanvraag om evenementenvergunning ontvangen voor de organisatie van bevrijdingspop op 5 mei 2025 te Purmerend op het plein voor de Markthal (Koemarkt). De Markthal wordt tevens gebruikt voor het evenement. De aanvraag is geregistreerd onder zaaknummer Z2025-00001164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95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64</meta:user-defined>
    <meta:user-defined meta:name="DCTERMS.abstract">Betreft: aanvraag op locatie Koemarkt thv de Markthal te Purmerend</meta:user-defined>
    <dc:language>nl</dc:language>
    <meta:user-defined meta:name="OVERHEIDop.locatietype/OVERHEIDop.gebiedsmarkering">Vlak</meta:user-defined>
    <meta:user-defined meta:name="DC.title">Aanvraag evenementenvergunning voor Bevrijdingspop 05-05-2025, Koemarkt thv de Markthal te Purmere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53</meta:user-defined>
    <meta:user-defined meta:name="OVERHEIDop.GmbID/DC.identifier">gmb-2025-131953</meta:user-defined>
    <meta:user-defined meta:name="OVERHEIDop.versieInformatie"/>
  </office:meta>
</office:document-meta>
</file>