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22 105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twee houtopstanden in de achtertuin. </text:p>
            <text:p text:style-name="common-al">Zaakadres: Van Hogendorpstraat 22 1051BP Amsterdam</text:p>
            <text:p text:style-name="common-al">Datum ontvangst: 06-03-2025</text:p>
            <text:p text:style-name="common-al">Zaaknummer: Z2025-009898</text:p>
            <text:p text:style-name="common-al">DSO-nummer: 20250306006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9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98</meta:user-defined>
    <meta:user-defined meta:name="DCTERMS.abstract">(KAP) - Vellen van twee houtopstanden in de achtertu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ogendorpstraat 22 1051BP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52</meta:user-defined>
    <meta:user-defined meta:name="OVERHEIDop.GmbID/DC.identifier">gmb-2025-131952</meta:user-defined>
    <meta:user-defined meta:name="OVERHEIDop.versieInformatie"/>
  </office:meta>
</office:document-meta>
</file>