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atenbeurs Zwolle, Park de Wezenlanden (zaaknummer 61151-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Platenbeurs Zwolle op <text:span text:style-name="nadrukvet">13 september 2025</text:span>, locatie <text:span text:style-name="nadrukvet">Park de Wezenlanden.</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95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5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5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Platenbeurs Zwolle, Park de Wezenlanden (zaaknummer 61151-2025)</meta:user-defined>
    <meta:user-defined meta:name="DCTERMS.W3CDTF/DCTERMS.available">2025-03-27</meta:user-defined>
    <meta:user-defined meta:name="DCTERMS.W3CDTF/OVERHEIDop.jaargang">2025</meta:user-defined>
    <meta:user-defined meta:name="OVERHEIDop.publicationIssue">131950</meta:user-defined>
    <meta:user-defined meta:name="OVERHEIDop.GmbID/DC.identifier">gmb-2025-131950</meta:user-defined>
    <meta:user-defined meta:name="OVERHEIDop.versieInformatie"/>
  </office:meta>
</office:document-meta>
</file>