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van de woning en bijbehorende schuur aan Klaproosstraat 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Klaproosstraat 5, het saneren van asbest van de woning en bijbehorende schuur, ontvangen 23-3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9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9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aneren van asbest van de woning en bijbehorende schuur aan Klaproosstraat 5 te Harrevel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948</meta:user-defined>
    <meta:user-defined meta:name="OVERHEIDop.GmbID/DC.identifier">gmb-2025-131948</meta:user-defined>
    <meta:user-defined meta:name="OVERHEIDop.versieInformatie"/>
  </office:meta>
</office:document-meta>
</file>