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gewijzigde ontheffing voorwerp op of aan de weg Prinses Marijkeweg 39 in Amei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ijfheerenlanden maken bekend dat zij de volgende ontheffing hebben verleend:</text:p>
            <text:p text:style-name="common-al"/>
            <text:p text:style-name="common-al">Op 25 maart 2025 is een ontheffing verzonden aan aanvrager voor het plaatsen van (puin)container van 2 april 2025 tot en met 21 mei 2025 i.p.v. 25 maart 2025 tot en met 13 mei 2025. </text:p>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31946</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946</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946</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456149</meta:user-defined>
    <dc:language>nl</dc:language>
    <meta:user-defined meta:name="OVERHEIDop.locatietype/OVERHEIDop.gebiedsmarkering">Adres</meta:user-defined>
    <meta:user-defined meta:name="DC.title">Verleende gewijzigde ontheffing voorwerp op of aan de weg Prinses Marijkeweg 39 in Ameide</meta:user-defined>
    <meta:user-defined meta:name="DCTERMS.W3CDTF/DCTERMS.available">2025-03-27</meta:user-defined>
    <meta:user-defined meta:name="DCTERMS.W3CDTF/OVERHEIDop.jaargang">2025</meta:user-defined>
    <meta:user-defined meta:name="OVERHEIDop.publicationIssue">131946</meta:user-defined>
    <meta:user-defined meta:name="OVERHEIDop.GmbID/DC.identifier">gmb-2025-131946</meta:user-defined>
    <meta:user-defined meta:name="OVERHEIDop.versieInformatie"/>
  </office:meta>
</office:document-meta>
</file>