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opslagloods, Bredaseweg 72a, 4861 TD Chaam, Verzoeklocatie 202503200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0-03-2025 een aanvraag omgevingsvergunning hebben ontvangen voor het bouwen van een opslagloods op het adres Bredaseweg 72a, 4861 TD Chaam, Verzoeklocatie 2025032001141 (11061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94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1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opslagloods, Bredaseweg 72a, 4861 TD Chaam, Verzoeklocatie 202503200114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44</meta:user-defined>
    <meta:user-defined meta:name="OVERHEIDop.GmbID/DC.identifier">gmb-2025-131944</meta:user-defined>
    <meta:user-defined meta:name="OVERHEIDop.versieInformatie"/>
  </office:meta>
</office:document-meta>
</file>