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bouwen van een sanitairgebouw, Braakhekkeweg 9, 7217SK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deze omgevingsvergunning bekend gemaakt aan de aanvrager van de vergunning:</text:p>
            <text:p text:style-name="common-al">Braakhekkeweg 9, 7217SK Harfsen, het bouwen van een sanitairgebouw, Z2023-0119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94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97</meta:user-defined>
    <meta:user-defined meta:name="DCTERMS.abstract">Z2023-01197 Braakhekkeweg 9, 7217SK Harfsen</meta:user-defined>
    <dc:language>nl</dc:language>
    <meta:user-defined meta:name="OVERHEIDop.locatietype/OVERHEIDop.gebiedsmarkering">Punt</meta:user-defined>
    <meta:user-defined meta:name="DC.title">Bekendgemaakte omgevingsvergunning voor het bouwen van een sanitairgebouw, Braakhekkeweg 9, 7217SK Harfs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941</meta:user-defined>
    <meta:user-defined meta:name="OVERHEIDop.GmbID/DC.identifier">gmb-2025-131941</meta:user-defined>
    <meta:user-defined meta:name="OVERHEIDop.versieInformatie"/>
  </office:meta>
</office:document-meta>
</file>