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nieuw te bouwen geschakelde bedrijfsunits aan Hallenstraat 5 5531A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03-2025 een omgevingsvergunning verleend. De gemeente geeft hiermee toestemming voor nieuw te bouwen geschakelde bedrijfsunits aan Hallenstraat 5 5531AB Bladel. Het kenmerk van de gemeente voor deze zaak is ZBLA2025-00011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193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3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3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114</meta:user-defined>
    <meta:user-defined meta:name="DCTERMS.abstract">nieuw te bouwen geschakelde bedrijfsunits</meta:user-defined>
    <dc:language>nl</dc:language>
    <meta:user-defined meta:name="OVERHEIDop.locatietype/OVERHEIDop.gebiedsmarkering">Vlak</meta:user-defined>
    <meta:user-defined meta:name="OVERHEIDop.locatietype/OVERHEIDop.gebiedsmarkering">Punt</meta:user-defined>
    <meta:user-defined meta:name="DC.title">Vergunning voor nieuw te bouwen geschakelde bedrijfsunits aan Hallenstraat 5 5531AB Bladel</meta:user-defined>
    <meta:user-defined meta:name="DCTERMS.W3CDTF/DCTERMS.available">2025-03-27</meta:user-defined>
    <meta:user-defined meta:name="DCTERMS.W3CDTF/OVERHEIDop.jaargang">2025</meta:user-defined>
    <meta:user-defined meta:name="OVERHEIDop.publicationIssue">131939</meta:user-defined>
    <meta:user-defined meta:name="OVERHEIDop.GmbID/DC.identifier">gmb-2025-131939</meta:user-defined>
    <meta:user-defined meta:name="OVERHEIDop.versieInformatie"/>
  </office:meta>
</office:document-meta>
</file>