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oliebollen, appelbeignets), Dorpsstraat 19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erkoop oliebollen, appelbeignets en aanverwante producten.</text:p>
            <text:p text:style-name="common-al">· Besluitdatum: 24 maart 2025</text:p>
            <text:p text:style-name="common-al">· Locatie: Dorpsstraat 19, 5851AG Afferden L</text:p>
            <text:p text:style-name="common-al">· Zaaknummer: Z2025-0000001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9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14</meta:user-defined>
    <meta:user-defined meta:name="DCTERMS.abstract">Betreft: Standplaatsvergunning incidenteel (Oliebollen, appelbeignets), Dorpsstraat 19 in Afferden L.</meta:user-defined>
    <dc:language>nl</dc:language>
    <meta:user-defined meta:name="OVERHEIDop.locatietype/OVERHEIDop.gebiedsmarkering">Punt</meta:user-defined>
    <meta:user-defined meta:name="DC.title">Besluit op aanvraag voor een (incidentele) standplaatsvergunning (oliebollen, appelbeignets), Dorpsstraat 19 in Afferden L.</meta:user-defined>
    <meta:user-defined meta:name="DCTERMS.W3CDTF/DCTERMS.available">2025-03-27</meta:user-defined>
    <meta:user-defined meta:name="DCTERMS.W3CDTF/OVERHEIDop.jaargang">2025</meta:user-defined>
    <meta:user-defined meta:name="OVERHEIDop.publicationIssue">131938</meta:user-defined>
    <meta:user-defined meta:name="OVERHEIDop.GmbID/DC.identifier">gmb-2025-131938</meta:user-defined>
    <meta:user-defined meta:name="OVERHEIDop.versieInformatie"/>
  </office:meta>
</office:document-meta>
</file>