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2025013001025, Hoefslag 14, 2641 ZZ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6 bomen</text:p>
            <text:p text:style-name="common-al">DSO-Verzoeknummer: 2025013001025</text:p>
            <text:p text:style-name="common-al">Locatie: Hoefslag 14, 2641 ZZ Pijnacker</text:p>
            <text:p text:style-name="common-al">Datum ontvangst: 30-01-2025</text:p>
            <text:p text:style-name="common-al"/>
            <text:p text:style-name="last-al">Reden publicatie: Artikel 16.64, tweede lid, van de Omgevingswe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3193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93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93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62235</meta:user-defined>
    <meta:user-defined meta:name="DCTERMS.abstract">Kappen 6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: 2025013001025, Hoefslag 14, 2641 ZZ Pijnacker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935</meta:user-defined>
    <meta:user-defined meta:name="OVERHEIDop.GmbID/DC.identifier">gmb-2025-131935</meta:user-defined>
    <meta:user-defined meta:name="OVERHEIDop.versieInformatie"/>
  </office:meta>
</office:document-meta>
</file>