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lsumerweg 2, 8812 JK Pei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22197 voor een omgevingsvergunning op locatie Schalsumerweg 2, 8812 JK Peins. De vergunning is tijdelijk voor 5 jaar verleend. Het besluit betreft het schenken van licht alcoholische dranken. </text:p>
            <text:p text:style-name="common-al">Het besluit is verzonden op 20-03-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193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3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3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22197</meta:user-defined>
    <meta:user-defined meta:name="DCTERMS.abstract">Verleende tijdelijke omgevingsvergunning voor het schenken van licht alcoholische dranken op locatie Schalsumerweg 2, 8812 JK Peins.</meta:user-defined>
    <dc:language>nl</dc:language>
    <meta:user-defined meta:name="OVERHEIDop.locatietype/OVERHEIDop.gebiedsmarkering">Punt</meta:user-defined>
    <meta:user-defined meta:name="DC.title">Kennisgeving besluit op aanvraag omgevingsvergunning Schalsumerweg 2, 8812 JK Peins</meta:user-defined>
    <meta:user-defined meta:name="DCTERMS.W3CDTF/DCTERMS.available">2025-03-27</meta:user-defined>
    <meta:user-defined meta:name="DCTERMS.W3CDTF/OVERHEIDop.jaargang">2025</meta:user-defined>
    <meta:user-defined meta:name="OVERHEIDop.publicationIssue">131932</meta:user-defined>
    <meta:user-defined meta:name="OVERHEIDop.GmbID/DC.identifier">gmb-2025-131932</meta:user-defined>
    <meta:user-defined meta:name="OVERHEIDop.versieInformatie"/>
  </office:meta>
</office:document-meta>
</file>