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voornemen tot het vestigen van een opstalrecht voor jeu de boulesbanen bij wijkcentrum ’t Hazzo in Waa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ken, met in achtneming van de publicatieplicht volgend op het Didam-arrest, het voornemen bekend tot het vestigen van een opstalrecht: </text:p>
            <text:p text:style-name="al"/>
            <text:p text:style-name="al">
            <text:span text:style-name="nadrukvet">Op drie deelpercelen grond bekend als Trolliuslaan nabij wijkcentrum ’t Hazzo te Waalre, kadastraal bekend gemeente Aalst, sectie E met nummers 2892 ged., 2893 ged. en 3378 ged., samen groot ca. 435 m2</text:span>. </text:p>
            <text:p text:style-name="al"/>
            <text:p text:style-name="al">De gemeente biedt (potentiële) gegadigden de gelegenheid om kennis te nemen van het voornemen dat het opstalrecht op deze onroerende zaak wordt gevestigd aan één specifieke partij te weten “Jeu de Boules ’t Laar.”</text:p>
            <text:p text:style-name="al"/>
            <text:p text:style-name="al">Door de gemeente wordt geen mededingingsruimte geboden, omdat bij voorbaat al vaststaat dat op grond van objectieve, toetsbare en redelijke criteria slechts één serieuze gegadigde in aanmerking komt voor gebruik van de grond middels het opstalrecht. </text:p>
            <text:p text:style-name="al">
            <text:span text:style-name="nadrukcur"/>
          </text:p>
            <text:p text:style-name="al">
            <text:span text:style-name="nadrukcur">Objectieve, toetsbare en redelijke criteria</text:span>
          </text:p>
            <text:p text:style-name="al"/>
            <text:p text:style-name="al">De gemeente voert hiervoor de volgende argumenten aan: </text:p>
            <text:list text:style-name="id1-3-2-2-1-13">
              <text:list-item text:style-override="id1-3-2-2-1-13-1">
                <text:number/>
                <text:p text:style-name="al"/>
              </text:list-item>
              <text:list-item text:style-override="id1-3-2-2-1-13-2">
                <text:number>1.</text:number>
                <text:p text:style-name="al">Het betreft een noodzakelijke kleine verplaatsing van de jeu de boulesbanen wegens herinrichting van het omliggende gebied</text:p>
              </text:list-item>
              <text:list-item text:style-override="id1-3-2-2-1-13-3">
                <text:number>2.</text:number>
                <text:p text:style-name="al">Sinds vele jaren maakt de jeu de boulesclub ’t Laar al gebruik van de jeu de boulesbanen en heeft een belangrijke maatschappelijke functie binnen Waalre</text:p>
              </text:list-item>
            </text:list>
            <text:p text:style-name="al">
            <text:span text:style-name="nadrukcur">Vervaltermijn</text:span>
          </text:p>
            <text:p text:style-name="al"/>
            <text:p text:style-name="al">Gemeente Waalre zal 20 dagen na de datum van deze publicatie overgaan tot het opnieuw vestigen van een opstalrecht op genoemde grond. Een schriftelijke reactie tegen dit voornemen kan gericht worden aan het College van Burgemeester &amp; Wethouders van de gemeente Waalre, postbus 10.000, 5580 GA Waalre. Vermeldt u hierbij het zaaknummer 895608.</text:p>
            <text:p text:style-name="al"/>
            <text:p text:style-name="al">Voor eventuele vragen kunt u contact opnemen met de team Ruimtelijke ontwikkeling, onderdeel Grondzaken, per email bereikbaar <text:a xlink:href="mailto:gemeente@waalre.nl" xlink:type="simple">gemeente@waalre.nl</text:a> of per telefoon via 040-2282500.</text:p>
            <text:p text:style-name="al"/>
          </text:section>
        </text:section>
        <text:section text:name="regeling-sluiting_id1-3-2-3" text:style-name="regeling-sluiting">
          <text:section text:name="gegeven_id1-3-2-3-1" text:style-name="gegeven">
            <text:p text:style-name="dagtekening">
            <text:span text:style-name="datum">Waalre, 15-01-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19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Vestigen opstalrecht i.r.t. Didamarrest</meta:user-defined>
    <dc:language>nl</dc:language>
    <meta:user-defined meta:name="OVERHEIDop.locatietype/OVERHEIDop.gebiedsmarkering">Perceel</meta:user-defined>
    <meta:user-defined meta:name="DC.title">Bekendmaking van het voornemen tot het vestigen van een opstalrecht voor jeu de boulesbanen bij wijkcentrum ’t Hazzo in Waalre</meta:user-defined>
    <meta:user-defined meta:name="DCTERMS.W3CDTF/DCTERMS.available">2025-01-15</meta:user-defined>
    <meta:user-defined meta:name="DCTERMS.W3CDTF/OVERHEIDop.jaargang">2025</meta:user-defined>
    <meta:user-defined meta:name="OVERHEIDop.publicationIssue">13193</meta:user-defined>
    <meta:user-defined meta:name="OVERHEIDop.GmbID/DC.identifier">gmb-2025-13193</meta:user-defined>
    <meta:user-defined meta:name="OVERHEIDop.versieInformatie"/>
  </office:meta>
</office:document-meta>
</file>