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  <text:list-style style:name="id1-3-2-1-1-4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gehandicaptenparkeerplaats op kenteken aan Rembrandt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namens het college van burgemeester en wethouders het ontwerpbesluit genomen tot het instellen van een gehandicaptenparkeerplaats op kenteken aan het Rembrandtplein in Beek en Donk. </text:p>
            <text:p text:style-name="common-al">U kunt het concept-besluit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. </text:p>
            <text:p text:style-name="common-al">BEKIJK: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Bestand LB 2510 Voorgenomen besluit (concept-verkeersbesluit) </text:p>
                  </text:list-item>
                  <text:list-item text:style-override="id1-3-2-1-1-4-1-2-2">
                    <text:number>•</text:number>
                    <text:p text:style-name="al">Tekeningnummer 2025010.pdf (hoort bij het concept-verkeersbesluit) </text:p>
                  </text:list-item>
                </text:list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binnen 6 weken na ter inzagelegging. Deze periode loopt van 28 maart 2025 tot 9 mei 2025. Ook liggen de stukken gedurende deze periode ter inzage op het gemeentehuis (bezoekadres: Koppelstraat 37 in Beek en Donk) </text:p>
            <text:p text:style-name="common-al">U kunt uw zienswijze schriftelijk indienen door een e-mail te sturen naar gemeente@laarbeek.nl of een brief te sturen naar: </text:p>
            <text:p text:style-name="common-al">Gemeente Laarbeek </text:p>
            <text:p text:style-name="common-al">t.a.v. het college van B&amp;W </text:p>
            <text:p text:style-name="common-al">Postbus 190 </text:p>
            <text:p text:style-name="common-al">5740 AD Beek en Donk </text:p>
            <text:p text:style-name="common-al">Vermeld in uw zienswijze het zaaknummer 11348-2025. </text:p>
            <text:p text:style-name="last-al">Heeft u nog vragen? Neem contact met ons op voor meer informatie. Dit doet u via e-mail gemeente@laarbeek.nl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192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0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oornemen tot het instellen van een gehandicaptenparkeerplaats op kenteken aan Rembrandtplein te Beek en Donk</meta:user-defined>
    <meta:user-defined meta:name="OVERHEIDop.datumEindeReactietermijn">2025-05-09</meta:user-defined>
    <meta:user-defined meta:name="OVERHEIDop.TilID/OVERHEIDop.terinzageleggingOP">til-2025-10098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24</meta:user-defined>
    <meta:user-defined meta:name="OVERHEIDop.GmbID/DC.identifier">gmb-2025-131924</meta:user-defined>
    <meta:user-defined meta:name="OVERHEIDop.versieInformatie"/>
  </office:meta>
</office:document-meta>
</file>