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31*"/>
    </style:style>
    <style:style style:family="table-column" style:parent-style-name="colspec" style:name="id1-3-2-2-4-4-1-2">
      <style:table-column-properties style:rel-column-width="31*"/>
    </style:style>
    <style:style style:family="table-column" style:parent-style-name="colspec" style:name="id1-3-2-2-4-4-1-3">
      <style:table-column-properties style:rel-column-width="31*"/>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ASSEN</text:p>
      <text:section text:name="regeling_id1-3-2" text:style-name="regeling">
        <text:section text:name="aanhef_id1-3-2-1" text:style-name="aanhef">
          <text:section text:name="preambule_id1-3-2-1-1" text:style-name="preambule">
            <text:p text:style-name="al">Besluit van het college van burgemeester en wethouders van Assen tot aanwijzing van elektronische kanalen voor het indienen van berichten in de zin van artikel 2:13, tweede lid, van de Algemene wet bestuursrecht Assen (Aanwijzingsbesluit elektronische kanalen publieke dienstverlening Assen) </text:p>
            <text:p text:style-name="al"/>
            <text:p text:style-name="al">Aanwijzingsbesluit elektronische kanalen publieke dienstverlening As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text:p>
              </text:list-item>
              <text:list-item text:style-override="id1-3-2-2-2-3-3">
                <text:number>c.</text:number>
                <text:p text:style-name="al">webformulier: een elektronisch aanvraagformulier dat op de website van de gemeente Assen staat.</text:p>
              </text:list-item>
              <text:list-item text:style-override="id1-3-2-2-2-3-4">
                <text:number>d.</text:number>
                <text:p text:style-name="al">verzender: degene die, op welke manier ook, gebruik wil maken van de dienstverlening van de gemeente </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 </text:p>
              </text:list-item>
              <text:list-item text:style-override="id1-3-2-2-3-2-2">
                <text:number>2.</text:number>
                <text:p text:style-name="al">Voor berichten die de verzender uit eigen beweging indient, wordt in artikel 3 een elektronische wijze van verzenden als kanaal aangewezen.</text:p>
              </text:list-item>
              <text:list-item text:style-override="id1-3-2-2-3-2-3">
                <text:number>3.</text:number>
                <text:p text:style-name="al">Voor berichten die op verzoek van het bestuursorgaan worden ingediend, wordt de in de uitnodiging aangewezen elektronische wijze van verzenden als kanaal gebruikt.</text:p>
              </text:list-item>
              <text:list-item text:style-override="id1-3-2-2-3-2-4">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p text:style-name="al"/>
          </text:section>
          <text:section text:name="artikel_id1-3-2-2-4"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Elk toegewezen kanaal heeft slechts betrekking op de daarbij genoemde kernomschrijving. Alle diensten zijn te bereiken via de website van de gemeente.</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ducten/diensten</text:p>
                  </table:table-cell>
                  <table:table-cell table:style-name="entry" table:number-rows-spanned="1" table:number-columns-spanned="1">
                    <text:p text:style-name="table_al">Kan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tact, melden en afspraak maken via Algemeen contact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 - Afvalpas, ophaaldagen, afval scheiden, milieupar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uizing melden, emigreren en immigreren, naturalisatie, voorrangsverklaring en briefadr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poort, ID kaart en rijbewijs Afspraak maken, aanvragen of vernieuwen, kwijt of gestolen, spoedaanvraag</text:p>
                  </table:table-cell>
                  <table:table-cell table:style-name="entry" table:number-rows-spanned="1" table:number-columns-spanned="1">
                    <text:p text:style-name="table_al">Webformulier of Online afspraak ma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 ondersteuning en jeugdhulp Geldzaken en geldzorgen, voorzieningen zoals rolstoel en scootmobiel, hulp bij huishouden, begeleiding of hulp bij opvoe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en en wonen Vergunningen, wonen, (ver)bouwen, bestemmingsplannen, gemeentegrond en regelgeving.</text:p>
                  </table:table-cell>
                  <table:table-cell table:style-name="entry" table:number-rows-spanned="1" table:number-columns-spanned="1">
                    <text:p text:style-name="table_al">Omgevingsloket, dit is een gezamenlijk initiatief van het Ministerie van Volkshuisvesting en Ruimtelijke Ordening (VRO), gemeenten, provincies en waterschapp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ittreksels Uittreksels, verklaringen en documenten om zaken officieel te m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ren, verkeer en vervoer Parkeergarages, parkeerontheffing, elektrisch rijden, werk aan de weg, fiets</text:p>
                  </table:table-cell>
                  <table:table-cell table:style-name="entry" table:number-rows-spanned="1" table:number-columns-spanned="1">
                    <text:p text:style-name="table_al">E-loket van de gemeente 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ndernemen Advies, hulp en bijstand voor ondernemers</text:p>
                  </table:table-cell>
                  <table:table-cell table:style-name="entry" table:number-rows-spanned="1" table:number-columns-spanned="1">
                    <text:p text:style-name="table_al">Ondernemersloket Ass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nergie Energie voor je huis, je omgeving en je bedrijf</text:p>
                  </table:table-cell>
                  <table:table-cell table:style-name="entry" table:number-rows-spanned="1" table:number-columns-spanned="1">
                    <text:p text:style-name="table_al">Asser energieloket / webformuli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gunningen Zaken waarvoor u toestemming van ons nodig heeft of die u moet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boorte, trouwen en overlijden Informatie over geboorte, trouwen en overlijden, erkennen (on)geboren kind, begraven en crem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 en klimaat Natuur in de stad, Milieu, Subsidies, Ongewenste en uitheemse plantsoorten en het Duurzaamheidscentrum</text:p>
                  </table:table-cell>
                  <table:table-cell table:style-name="entry" table:number-rows-spanned="1" table:number-columns-spanned="1">
                    <text:p text:style-name="table_al">Omgevingslok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aadplegen Wet op overheid (Woo), regel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lastingen Bekijk uw OZB, WOZ en andere gemeentelijke belastingen, maak bezwaar of vraag kwijtschelding</text:p>
                  </table:table-cell>
                  <table:table-cell table:style-name="entry" table:number-rows-spanned="1" table:number-columns-spanned="1">
                    <text:p text:style-name="table_al">Aa en Hunze belastingen Ass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lachten, bezwaar en beroep Klachten melden en bezwaar m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ubsidies en subsidieregelingen Subsidies voor activiteiten, duurzame woningmaatregelen, peuteropvang en gemeentelijke monumenten</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Kanaal Omgevingswet </text:p>
            <text:p text:style-name="al">In afwijking van artikel 2, wordt voor berichten die daartoe bij of krachtens de Omgevingswet zijn aan- gewezen het Omgevingsloket als bedoeld in artikel 20.21 van die wet als kanaal gebruikt.</text:p>
            <text:p text:style-name="al"/>
          </text:section>
          <text:section text:name="artikel_id1-3-2-2-6" text:style-name="artikel">
            <text:p text:style-name="artikel_kop_titel"><text:span text:style-name="artikel_kop_label">Artikel</text:span> <text:span text:style-name="artikel_kop_nr">5</text:span> alle overige domeinen </text:p>
            <text:p text:style-name="al">1. In afwijking van artikelen 2 en 3, wordt voor het indienen van berichten voor alle overige domeinen die de verzender uit eigen beweging indient als kanaal aangewezen: </text:p>
            <text:p text:style-name="al">• bestuurssecretariaat@assen.nl – voor alle berichten aan het college en/of de burgemeester </text:p>
            <text:p text:style-name="al">• griffier@assen.nl – voor alle berichten aan de raad </text:p>
            <text:p text:style-name="al">• info@assen.nl – voor alle overige berichten die niet zijn gericht aan het college, de burgemeester of de raad. </text:p>
            <text:p text:style-name="al">2. Voor berichten in het in het eerste lid vermelde domein die op verzoek van de gemeente worden ingediend, </text:p>
            <text:p text:style-name="al"/>
          </text:section>
          <text:section text:name="artikel_id1-3-2-2-7" text:style-name="artikel">
            <text:p text:style-name="artikel_kop_titel"><text:span text:style-name="artikel_kop_label">Artikel</text:span> <text:span text:style-name="artikel_kop_nr">6</text:span> Inwerkingtreding besluit </text:p>
            <text:p text:style-name="al">Dit besluit treedt in werking 1 dag na de dag van de bekendmaking van dit besluit.</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Assen 2024</text:p>
            <text:p text:style-name="al"/>
            <text:p text:style-name="al"/>
            <text:p text:style-name="al"/>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ttps://www.assen.nl/forms/bezwaar</text:p>
            <text:p text:style-name="al"/>
            <text:p text:style-name="al">De belanghebbende kan het bezwaarschrift per post versturen naar</text:p>
            <text:p text:style-name="al">Gemeente Assen</text:p>
            <text:p text:style-name="al">Noordersingel 33</text:p>
            <text:p text:style-name="al">9401 JW Assen</text:p>
            <text:p text:style-name="al">Postbus 30018</text:p>
            <text:p text:style-name="al">9400 RA Ass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p text:style-name="al">- De naam en het adres van de belanghebbende;</text:p>
            <text:p text:style-name="al">- De datum van het bezwaarschrift;</text:p>
            <text:p text:style-name="al">- Een omschrijving van het besluit waartegen het bezwaar is gericht;</text:p>
            <text:p text:style-name="al">- De gronden van het bezwaar (de redenen waarom de belanghebbende het niet eens is met het besluit); en </text:p>
            <text:p text:style-name="al">- De handtekening van de belanghebbende.</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1 maart 2025. </text:span></text:p>
            <text:p><text:span text:style-name="functie">burgemeester gemeentesecretaris</text:span></text:p>
            <text:p><text:span text:style-name="functie">M.L.J. Out T. Dijkstra </text:span></text:p>
          </text:section>
        </text:section>
        <text:section text:name="nota-toelichting_id1-3-2-4" text:style-name="nota-toelichting">
          <text:p text:style-name="kop_level0"><text:span text:style-name="label"/> <text:span text:style-name="nr"/> Toelichting</text:p>
          <text:p text:style-name="al">NB Deze toelichting is geschreven met het oog op de (mogelijke) keuzes die in het Model Aanwijzingsbesluit elektronische kanalen publieke dienstverlening zijn gemaakt. Indien een individuele gemeente op punten andere keuzes maakt, dan sluit deze toelichting mogelijk niet aan. Wel kan ze uiteraard als basis dienen voor een door de gemeente zelf op te stellen toelichting. Voor een goed beeld dient dit model in samenhang met de hierbij behorende Nadere toelichting van de VNG te worden gelezen (bijlage 1)</text:p>
          <text:p text:style-name="al"/>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14">
            <text:list-item text:style-override="id1-3-2-4-14-1">
              <text:number>1.</text:number>
              <text:p text:style-name="al">Een bericht dat deel uitmaakt van een procedure over een besluit. Hiertoe behoren in elk geval maar niet uitsluitend:</text:p>
              <text:list text:style-name="id1-3-2-4-14-1-3">
                <text:list-item text:style-override="id1-3-2-4-14-1-3-1">
                  <text:number>•</text:number>
                  <text:p text:style-name="al">Aanvraag voor een besluit van een bestuursorgaan (artikel 4:1 Awb);</text:p>
                </text:list-item>
                <text:list-item text:style-override="id1-3-2-4-14-1-3-2">
                  <text:number>•</text:number>
                  <text:p text:style-name="al">Een aanvulling (artikel 4:5 Awb);</text:p>
                </text:list-item>
                <text:list-item text:style-override="id1-3-2-4-14-1-3-3">
                  <text:number>•</text:number>
                  <text:p text:style-name="al">Een ingebrekestelling (artikel 4:17 Awb);</text:p>
                </text:list-item>
                <text:list-item text:style-override="id1-3-2-4-14-1-3-4">
                  <text:number>•</text:number>
                  <text:p text:style-name="al">Een zienswijze en bedenkingen (artikel 3:15, 4:7, 4:8 Awb);</text:p>
                </text:list-item>
                <text:list-item text:style-override="id1-3-2-4-14-1-3-5">
                  <text:number>•</text:number>
                  <text:p text:style-name="al">Een bezwaarschrift (artikel 6:4 Awb);</text:p>
                </text:list-item>
                <text:list-item text:style-override="id1-3-2-4-14-1-3-6">
                  <text:number>•</text:number>
                  <text:p text:style-name="al">Verzoek om informatie bij of vraag aan een bestuursorgaan over een lopende procedure over een besluit. </text:p>
                </text:list-item>
              </text:list>
            </text:list-item>
            <text:list-item text:style-override="id1-3-2-4-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14-3">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
          <text:span text:style-name="nadrukondlijn">Variant A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 </text:p>
          <text:p text:style-name="al"/>
          <text:p text:style-name="al">Binnen de betreffende domeinen (onderwerpen) is nader onderscheid gemaakt naar deelonderwerpen waarover inwoners en bedrijven berichten willen verzenden naar de gemeente. Bijvoorbeeld […]. Telkens is in het eerste lid voor het domein een opsomming opgenomen van de betreffende deelonderwerpen. Voor de herkenbaarheid door inwoners en bedrijven is bij die benaming aangesloten bij de weergave van de deelonderwerpen op de gemeentelijke website. </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berichten binnen deze deelonderwerpen die uit eigen beweging worden ingediend, is een specifiek webformulier gebouwd. Uitgangspunt is dat dat als het te gebruiken kanaal dient. Door bij het benoemen van de domeinen en de opsomming van de deelonderwerpen aan te sluiten bij de informatie daarover op de website, is voldoende duidelijk waarvoor welk webformulier dient zonder dat de naam van een specifieke url hoeft te worden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ondlijn">Variant B </text:span>
        </text:p>
          <text:p text:style-name="al">Voor de aanwijzing van kanalen is onderscheid gemaakt naar de verschillende domeinen waarbinnen sprake is van berichtenverkeer tussen de gemeente en inwoners en bedrijven. </text:p>
          <text:p text:style-name="al">Bij de benaming van die domeinen is aangesloten bij de benaming daarvan op (de homepage van) de gemeentelijke website. Bijvoorbeeld […].</text:p>
          <text:p text:style-name="al"/>
          <text:p text:style-name="al">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Voor inwoners en bedrijven moet voldoende duidelijk zijn waar het betreffende kanaal is te vinden. Daarom is de specifieke naam van de url waar het kanaal wordt ontsloten, in het besluit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het in het eerste lid aangewezen kanaal niet geschikt en is er daarom reden een ander kanaal aan te wijzen. </text:p>
          <text:p text:style-name="al"/>
          <text:p text:style-name="al">
          <text:span text:style-name="nadrukondlijn">Variant C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Bijvoorbeeld […]. </text:p>
          <text:p text:style-name="al"/>
          <text:p text:style-name="al">Vervolgens is er voor elk domein in de onderdelen a t/m d een nadere uitsplitsing gemaakt naar het kanaal dat voor de betreffende opgesomde type berichten moet worden gebruikt. In het besluit is daarom per domein een opsomming van type berichten opgenomen die via het daarvoor aangewezen kanaal moeten worden ingediend. </text:p>
          <text:p text:style-name="al">Voor inwoners en bedrijven moet voldoende duidelijk zijn waar het specifieke webformulier als bedoeld in onderdeel a en de generieke e-formulieren als bedoeld in de onderdelen b en c zijn te vinden. Daarom is de specifieke naam van de url waar deze formulieren worden ontsloten, in het besluit opgenomen. </text:p>
          <text:p text:style-name="al"/>
          <text:p text:style-name="al">In onderdeel e is een vangnetbepaling opgenomen: voor zover er berichten zijn waarvoor in de voorgaande onderdelen geen kanaal is aangewezen, kunnen deze berichten via het [e-mailadres] worden ingediend. Dit kanaal dient daarmee als vangnet. </text:p>
          <text:p text:style-name="al"/>
          <text:p text:style-name="al">
          <text:span text:style-name="nadrukvet">Artikel [4]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Een bezwaarschrift en klacht in de zin van artikel 9:1 Awb kunnen ook behoren tot de berichten voor de indiening waarin in [artikel […] OF de artikelen […]] een kanaal is aangewezen. Daarom is hier geregeld dat ‘in afwijking’ daarvan de kanaalaanwijzing plaatsvindt. </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61">
            <text:list-item text:style-override="id1-3-2-4-61-1">
              <text:number>a.</text:number>
              <text:p text:style-name="al">een aanvraag om een omgevingsvergunning; </text:p>
            </text:list-item>
            <text:list-item text:style-override="id1-3-2-4-61-2">
              <text:number>b.</text:number>
              <text:p text:style-name="al">een aanvraag om een maatwerkvoorschrift; </text:p>
            </text:list-item>
            <text:list-item text:style-override="id1-3-2-4-61-3">
              <text:number>c.</text:number>
              <text:p text:style-name="al">een aanvraag om toestemming tot het treffen van een gelijkwaardige maatregel; </text:p>
            </text:list-item>
            <text:list-item text:style-override="id1-3-2-4-61-4">
              <text:number>d.</text:number>
              <text:p text:style-name="al">een melding als bedoeld in artikel 4.4, eerste lid, van de Omgevingswet; </text:p>
            </text:list-item>
            <text:list-item text:style-override="id1-3-2-4-61-5">
              <text:number>e.</text:number>
              <text:p text:style-name="al">een andere informatieverplichting dan een melding, tenzij bij wettelijk voorschrift een andere wijze is aangewezen waarop aan de informatieverplichting wordt voldaan; en</text:p>
            </text:list-item>
            <text:list-item text:style-override="id1-3-2-4-61-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 OF de artikelen […]] een kanaal aangewezen. De in dit artikel [5] bedoelde berichten kunnen ook behoren tot de berichten in de zin van [artikel […] OF de artikelen […]]. Daarom is hier geregeld dat ‘in afwijking’ daarvan het Omgevingsloket wordt gebruikt. </text:p>
          <text:p text:style-name="al"/>
          <text:p text:style-name="al">
          <text:span text:style-name="nadrukvet">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6] bedoelde berichten kunnen ook behoren tot de berichten voor de indiening waarvan in [artikel […] OF de artikelen …]] een kanaal is aangewezen. Daarom is hier geregeld dat ‘in afwijking’ daarvan de Berichtenbox voor Bedrijven wordt aangewezen. </text:p>
          <text:p text:style-name="al"/>
          <text:p text:style-name="al">
          <text:span text:style-name="nadrukvet">[Artikel 7 Intrekking oude aanwijzingsbesluit</text:span>
        </text:p>
          <text:p text:style-name="al">Met deze bepaling wordt het bestaande aanwijzingsbesluit ingetrokken, omdat […]. De datum waarop het oude aanwijzingsbesluit vervalt, is de datum waarop het Aanwijzingsbesluit elektronische kanalen publieke dienstverlening in werking treedt (zie artikel [8])].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9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artikel 2:13 van de Algemene wet bestuursrecht]|[1.0:c:BWBR0005537&amp;artikel=2%3A13&amp;g=2025-03-08</meta:user-defined>
    <meta:user-defined meta:name="DCTERMS.alternative">AANWIJZINGSBESLUIT ELEKTRONISCHE KANALEN PUBLIEKE DIENSTVERLENING GEMEENTE ASSEN</meta:user-defined>
    <dc:language>nl</dc:language>
    <meta:user-defined meta:name="OVERHEIDop.locatietype/OVERHEIDop.gebiedsmarkering">Gemeente</meta:user-defined>
    <meta:user-defined meta:name="DC.title">AANWIJZINGSBESLUIT ELEKTRONISCHE KANALEN PUBLIEKE DIENSTVERLENING GEMEENTE ASSEN</meta:user-defined>
    <meta:user-defined meta:name="DCTERMS.W3CDTF/DCTERMS.available">2025-03-27</meta:user-defined>
    <meta:user-defined meta:name="DCTERMS.W3CDTF/OVERHEIDop.jaargang">2025</meta:user-defined>
    <meta:user-defined meta:name="OVERHEIDop.publicationIssue">131922</meta:user-defined>
    <meta:user-defined meta:name="OVERHEIDop.betreftRegeling">CVDR737264_1</meta:user-defined>
    <meta:user-defined meta:name="OVERHEIDop.GmbID/DC.identifier">gmb-2025-131922</meta:user-defined>
    <meta:user-defined meta:name="xs:date/OVERHEIDop.startdatum">2025-03-28</meta:user-defined>
    <meta:user-defined meta:name="OVERHEIDop.versieInformatie"/>
  </office:meta>
</office:document-meta>
</file>