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Notenhof ong. te Veldhoven (kadastraal bekend sectie C nummer 5699) met omschrijving het bouwen van een woning.</text:p>
            <text:p text:style-name="common-al">De zaak is geregistreerd onder nummer VHZ2025-005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9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5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tenhof ong. te Vel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20</meta:user-defined>
    <meta:user-defined meta:name="OVERHEIDop.GmbID/DC.identifier">gmb-2025-131920</meta:user-defined>
    <meta:user-defined meta:name="OVERHEIDop.versieInformatie"/>
  </office:meta>
</office:document-meta>
</file>