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`Ste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Voor: Anne&amp;Max</text:p>
            <text:p text:style-name="common-al">Locatie: Steenstraat 29</text:p>
            <text:p text:style-name="common-al">Betreft: overname  </text:p>
            <text:p text:style-name="common-al">Zaaknummer: 45251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`Steenstraat 2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19</meta:user-defined>
    <meta:user-defined meta:name="OVERHEIDop.GmbID/DC.identifier">gmb-2025-131919</meta:user-defined>
    <meta:user-defined meta:name="OVERHEIDop.versieInformatie"/>
  </office:meta>
</office:document-meta>
</file>