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gastraat 127 1033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 van de woning </text:p>
            <text:p text:style-name="common-al">Zaakadres: Vegastraat 127 1033HR Amsterdam</text:p>
            <text:p text:style-name="common-al">Datum ontvangst: 21-03-2025</text:p>
            <text:p text:style-name="common-al">Zaaknummer: Z2025-012577</text:p>
            <text:p text:style-name="common-al">DSO-nummer: 20250321014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91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77</meta:user-defined>
    <meta:user-defined meta:name="DCTERMS.abstract">plaatsen van een dakkapel in het voordakvl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gastraat 127 1033HR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15</meta:user-defined>
    <meta:user-defined meta:name="OVERHEIDop.GmbID/DC.identifier">gmb-2025-131915</meta:user-defined>
    <meta:user-defined meta:name="OVERHEIDop.versieInformatie"/>
  </office:meta>
</office:document-meta>
</file>