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Mr. Simons Holding B.V. 2491903</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Burgemeester en wethouders van de gemeente Nissewaard maken het volgende bekend.</text:p>
            <text:p text:style-name="common-al"/>
            <text:p text:style-name="common-al">Op 31 januari 2024 hebben wij een verzoek ontvangen van Mr. Simons Holding B.V. voor het stellen van maatwerkvoorschriften voor geluid voor de inrichting aan de Oud Hoenderhoeksedijk 1, 3211 LH te Geervliet.</text:p>
            <text:p text:style-name="common-al"/>
            <text:p text:style-name="common-al">Het nieuwe rapport is beoordeeld en hieruit volgt dat het noodzakelijk is om maatwerkvoorschriften te stellen. Het betreft een horeca- en recreatiegelegenheid, Mr. Simons Holding B.V. (hierna: het bedrijf), gelegen aan de Oud Hoenderhoeksedijk 1 te Geervliet. </text:p>
            <text:p text:style-name="common-al"/>
            <text:p text:style-name="common-al">De activiteiten van het bedrijf vallen onder het Omgevingsplan gemeente Nissewaard. Besluit Gelet op artikel 4.5 van de Omgevingswet en artikel 22.45 van het Omgevingsplan gemeente Nissewaard besluiten wij om maatwerkvoorschriften te stellen met betrekking tot geluid.</text:p>
            <text:p text:style-name="common-al"/>
            <text:p text:style-name="common-al">Burgemeester en wethouders van de gemeente Nissewaard hebben besloten om maatwerkvoorschriften op te leggen met betrekking tot geluid.</text:p>
            <text:p text:style-name="common-al"/>
            <text:p text:style-name="common-al">Het besluit is op 24 maart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Nissewaard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91903.</text:p>
            <text:p text:style-name="last-al">Voor de betreffende stukken met betrekking tot deze procedure kunt u op bijgaande link klikken: <text:a xlink:href="https://loket.dcmr.nl/mozard/!suite92.scherm1007?mObj=9125929" xlink:type="simple">https://loket.dcmr.nl/mozard/!suite92.scherm1007?mObj=9125929</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3191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1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1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91903</meta:user-defined>
    <meta:user-defined meta:name="DCTERMS.abstract">B&amp;W hebben besloten maatwerkvoorschriften op te leggen mbt geluid voor locatie Oud Hoenderhoeksedijk 1 te Geervliet</meta:user-defined>
    <dc:language>nl</dc:language>
    <meta:user-defined meta:name="OVERHEIDop.locatietype/OVERHEIDop.gebiedsmarkering">Adres</meta:user-defined>
    <meta:user-defined meta:name="DC.title">Kennisgeving beschikking maatwerkvoorschriften Mr. Simons Holding B.V. 2491903</meta:user-defined>
    <meta:user-defined meta:name="DCTERMS.W3CDTF/DCTERMS.available">2025-03-27</meta:user-defined>
    <meta:user-defined meta:name="DCTERMS.W3CDTF/OVERHEIDop.jaargang">2025</meta:user-defined>
    <meta:user-defined meta:name="OVERHEIDop.publicationIssue">131910</meta:user-defined>
    <meta:user-defined meta:name="OVERHEIDop.GmbID/DC.identifier">gmb-2025-131910</meta:user-defined>
    <meta:user-defined meta:name="OVERHEIDop.versieInformatie"/>
  </office:meta>
</office:document-meta>
</file>