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thv Boulevard Paulus Loot, Zuid strand en centrum dorp Zandvoort, 0473-2025-0000649, het evenement Street Art Zandvoort 2025, op 07-06-2025 12:00 uur t/m 23:00 uur, ontvangen op 24-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190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0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0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649</meta:user-defined>
    <meta:user-defined meta:name="DCTERMS.abstract">het evenement Street Art Zandvoort 2025</meta:user-defined>
    <dc:language>nl</dc:language>
    <meta:user-defined meta:name="OVERHEIDop.locatietype/OVERHEIDop.gebiedsmarkering">Punt</meta:user-defined>
    <meta:user-defined meta:name="DC.title">Gemeente Zandvoort, ingekomen aanvraag, thv Boulevard Paulus Loot, Zuid strand en centrum dorp Zandvoort, 0473-2025-0000649, het evenement Street Art Zandvoort 2025, op 07-06-2025 12:00 uur t/m 23:00 uur, ontvangen op 24-03-2025</meta:user-defined>
    <meta:user-defined meta:name="DCTERMS.W3CDTF/DCTERMS.available">2025-03-27</meta:user-defined>
    <meta:user-defined meta:name="DCTERMS.W3CDTF/OVERHEIDop.jaargang">2025</meta:user-defined>
    <meta:user-defined meta:name="OVERHEIDop.publicationIssue">131900</meta:user-defined>
    <meta:user-defined meta:name="OVERHEIDop.GmbID/DC.identifier">gmb-2025-131900</meta:user-defined>
    <meta:user-defined meta:name="OVERHEIDop.versieInformatie"/>
  </office:meta>
</office:document-meta>
</file>