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Hoofdstraat 68, 5161 PG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1-2025 is een aanvraag omgevingsvergunning ontvangen voor het instandhouden en verduurzamen van het rijksmonument op de locatie Hoofdstraat 68, 5161 PG Sprang-Capelle. De aanvraag is geregistreerd onder zaaknummer WWK-2025-010030. </text:p>
            <text:p text:style-name="common-al">De aanvraag betreft de volgende activiteit(en):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De aanvraag is op 13 maart 2025 door de aanvrager ingetrokk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Voor het inzien van de stukken moet u vooraf een afspraak maken. Wij verzoeken u hiervoor contact op te nemen met de frontoffice bouwen, wonen en leefomgeving van afdeling</text:p>
            <text:p text:style-name="last-al">Vergunningverlening en Belastingen Leefomgeving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3189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9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9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5-010030</meta:user-defined>
    <dc:language>nl</dc:language>
    <meta:user-defined meta:name="OVERHEIDop.locatietype/OVERHEIDop.gebiedsmarkering">Punt</meta:user-defined>
    <meta:user-defined meta:name="DC.title">Aanvraag ingetrokken omgevingsvergunning, Hoofdstraat 68, 5161 PG Sprang-Capelle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1896</meta:user-defined>
    <meta:user-defined meta:name="OVERHEIDop.GmbID/DC.identifier">gmb-2025-131896</meta:user-defined>
    <meta:user-defined meta:name="OVERHEIDop.versieInformatie"/>
  </office:meta>
</office:document-meta>
</file>