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rinsenbal Kriekeputter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9 januari 2025</text:p>
            <text:p text:style-name="common-al">Omschrijving: Prinsenbal</text:p>
            <text:p text:style-name="common-al">Locatie: Malpertuus Clinge</text:p>
            <text:p text:style-name="common-al">Zaaknummer: 767085</text:p>
            <text:p text:style-name="common-al">Datum evenement: 18 januari 2025</text:p>
            <text:p text:style-name="common-al">Tijdstip evenement: Van 19:00 uur tot maximaal 0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9 januar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18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7085</meta:user-defined>
    <dc:language>nl</dc:language>
    <meta:user-defined meta:name="OVERHEIDop.locatietype/OVERHEIDop.gebiedsmarkering">Punt</meta:user-defined>
    <meta:user-defined meta:name="DC.title">Besluit evenementenvergunning Prinsenbal Kriekeputters 2025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89</meta:user-defined>
    <meta:user-defined meta:name="OVERHEIDop.GmbID/DC.identifier">gmb-2025-13189</meta:user-defined>
    <meta:user-defined meta:name="OVERHEIDop.versieInformatie"/>
  </office:meta>
</office:document-meta>
</file>