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6 appartementen, [DVT00E12359] Deventer E 12359, Broederenstraat 47, 7411LB Deventer en Pontsteeg 34 en 36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[DVT00E12359] Deventer E 12359, Broederenstraat 47, 7411LB Deventer en Pontsteeg 34 en 36, 7411KR Deventer</text:p>
            <text:p text:style-name="common-al">
            <text:span text:style-name="nadrukvet">Zaakomschrijving:</text:span> het realiseren van 6 appartementen</text:p>
            <text:p text:style-name="common-al">
            <text:span text:style-name="nadrukvet">Zaaknummer:</text:span> Z2025-00003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8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32</meta:user-defined>
    <meta:user-defined meta:name="DCTERMS.abstract">het realiseren van 6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6 appartementen, [DVT00E12359] Deventer E 12359, Broederenstraat 47, 7411LB Deventer en Pontsteeg 34 en 36, 7411KR Devent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88</meta:user-defined>
    <meta:user-defined meta:name="OVERHEIDop.GmbID/DC.identifier">gmb-2025-131888</meta:user-defined>
    <meta:user-defined meta:name="OVERHEIDop.versieInformatie"/>
  </office:meta>
</office:document-meta>
</file>