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itensauna,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buitensauna op de locatie Lemiers-Rijksweg 1 te Lemiers, kadastraal bekend gemeente Vaals, sectie H nummer 14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1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maart 2025. De gemeente Vaals neemt daarover op 16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18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Lemiers-Rijksweg 1 te Lemiers, kadastraal bekend gemeente Vaals, sectie H nummer 146</meta:user-defined>
    <dc:language>nl</dc:language>
    <meta:user-defined meta:name="OVERHEIDop.locatietype/OVERHEIDop.gebiedsmarkering">Vlak</meta:user-defined>
    <meta:user-defined meta:name="DC.title">Aanvraag vergunning voor het plaatsen van een buitensauna, Lemiers-Rijksweg 1 te Lemiers, kadastraal bekend gemeente Vaals, sectie H nummer 146</meta:user-defined>
    <meta:user-defined meta:name="DCTERMS.W3CDTF/DCTERMS.available">2025-03-27</meta:user-defined>
    <meta:user-defined meta:name="DCTERMS.W3CDTF/OVERHEIDop.jaargang">2025</meta:user-defined>
    <meta:user-defined meta:name="OVERHEIDop.publicationIssue">131883</meta:user-defined>
    <meta:user-defined meta:name="OVERHEIDop.GmbID/DC.identifier">gmb-2025-131883</meta:user-defined>
    <meta:user-defined meta:name="OVERHEIDop.versieInformatie"/>
  </office:meta>
</office:document-meta>
</file>