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Burgemeester Reedekerstraat 33 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 </text:span>
          </text:p>
            <text:p text:style-name="common-al">-  Verzonden op 25 maart 2025, Burgemeester Reedekerstraat 33 te West-Terschelling ,het verwijderen van asbesthoudende materialen, kenmerk  Z2025-00281.</text:p>
            <text:p text:style-name="last-al">Voor deze meldingen gelden algemene regels. 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3188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8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8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281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Melding voor het verwijderen van asbesthoudende materialen aan Burgemeester Reedekerstraat 33 te West-Terschelling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882</meta:user-defined>
    <meta:user-defined meta:name="OVERHEIDop.GmbID/DC.identifier">gmb-2025-131882</meta:user-defined>
    <meta:user-defined meta:name="OVERHEIDop.versieInformatie"/>
  </office:meta>
</office:document-meta>
</file>